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p>
      <text:p text:style-name="P1"><text:span text:style-name="T3">Conocer el propio nivel de autoestima es crucial para entender cómo puede repercutir en la calidad de vida. Conocerse a uno mismo puede ayudar a mejorar el nivel de autoestima.</text:span></text:p>
      <text:p text:style-name="P1"><text:span text:style-name="T3">La autoestima se define como la confianza y la estima en uno mismo. A lo largo de la vida, uno puede encontrarse con una percepción absolutamente negativa de sí mismo, lo que puede conducir a un bajo nivel de autoestima y, por tanto, repercutir negativamente en su calidad de vida.<text:line-break/> Los estudios demuestran que las personas con baja autoestima son mucho más propensas a centrarse en pensamientos negativos que aquellas con alta autoestima, con una mayor probabilidad de experimentar estrés, ansiedad y estado de ánimo depresivo.<text:line-break/> Otros estudios han demostrado que tener un alto nivel de autoestima puede llevar a tener actitudes defensivas, engreídas y narcisistas. Del mismo modo, tener altos niveles de autoestima ayuda a no rendirse incluso ante los fracasos tanto en el trabajo como en la vida personal, pero no siempre conduce al máximo rendimiento en el trabajo o en los estudios.<text:line-break/> Por tanto, el resultado de esta autoevaluación debe relacionarse también con otros factores, especialmente cuando se interpreta en relación con la consecución de los objetivos profesionales y personales.<text:line-break/> El chequeo consiste en un cuestionario validado de autoevaluación que consta de 10 preguntas relacionadas con el grado de autoestima según la escala de Rosenberg. Este test fue introducido en 1981 por Morris Rosenberg y es hasta la fecha uno de los más utilizados en todo el mundo para evaluar la autoestima. Al final de la prueba, se clasifica a la persona según tres niveles de autoestima (baja, media y alta).</text:span></text:p>
      <text:p text:style-name="P1"><text:span text:style-name="T3">En el informe final se ofrecen índices sobre el nivel de autoestima al término del chequeo. Además, se dan algunos consejos sobre cómo mejorar el nivel de autoestima y cómo afecta esto a la calidad de vi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338" meta:character-count="2199" meta:non-whitespace-character-count="1857"/>
    <meta:generator>LibreOfficeDev/6.0.5.2$Linux_X86_64 LibreOffice_project/</meta:generator>
  </office:meta>
</office:document-meta>
</file>