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Conoscere il proprio livello di autostima è fondamentale per capire come questa possa impattare sulla qualità della vita. Conoscere se stessi può aiutare a migliorare il livello di autostima.</text:span></text:p>
      <text:p text:style-name="P1"><text:span text:style-name="T3">L’autostima viene definita come la fiducia e la stima nei propri confronti. Nel corso della vita ci si può ritrovare ad avere una percezione di se stessi assolutamente negativa, che può portare ad avere un basso livello di autostima e quindi un impatto negativo sulla qualità della vita.<text:line-break/>Da alcuni studi emerge che le persone con bassa autostima sono inclini a concentrarsi su pensieri negativi molto più di coloro che hanno un’alta autostima, con una probabilità maggiore di andare incontro a condizioni di stress, ansia e umore depresso.<text:line-break/> Altri studi hanno dimostrato come, avere un alto livello di autostima, possa portare ad avere atteggiamenti difensivi, presuntuosi e narcisistici. Allo stesso modo avere dei livelli alti di autostima aiuta a non arrendersi anche di fronte a fallimenti sia nell’ambito lavorativo che personale ma, non sempre, porta ad avere un rendimento massimo nel lavoro o nello studio.<text:line-break/>Il risultato di questa autovalutazione quindi deve essere messo in relazione anche ad altri fattori, specialmente quando interpretato in relazione al raggiungimento dei propri obiettivi professionali e personali.<text:line-break/> Il check up consiste in un questionario validato di autovalutazione costituito da 10 domande relative al grado di autostima secondo la scala di Rosenberg. Questo test è stato introdotto nel 1981 da Morris Rosenberg ed è ad oggi uno dei test più utilizzati a livello mondiale per la valutazione dell’autostima. Al termine del test la persona viene classificata secondo tre livelli di autostima (bassa, media, alta).</text:span></text:p>
      <text:p text:style-name="P1"><text:span text:style-name="T3">Nel report finale, al termine del check up vengono forniti gli indici relativi al livello di autostima. Inoltre vengono dati alcuni consigli per migliorare il livello di autostima e viene indicato come questa influisca sulla qualità della vi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38" meta:character-count="2199" meta:non-whitespace-character-count="1857"/>
    <meta:generator>LibreOfficeDev/6.0.5.2$Linux_X86_64 LibreOffice_project/</meta:generator>
  </office:meta>
</office:document-meta>
</file>