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paragraph-properties fo:margin-left="0in" fo:margin-right="0in" fo:margin-top="0.1665in" fo:margin-bottom="0.1665in" loext:contextual-spacing="false" fo:line-height="100%" fo:text-indent="0in" style:auto-text-indent="false"/>
    </style:style>
    <style:style style:name="P8"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De qué se trata</text:span></text:p>
      <text:p text:style-name="P2"><text:span text:style-name="T2">El Skin Check es una evaluación no invasiva que le permite controlar y gestionar el bienestar de su piel. La piel, y en particular la del rostro, experimenta cambios cualitativos y cuantitativos a lo largo del tiempo, algunos de los cuales pueden mejorarse con medidas sencillas. El chequeo cutáneo incluye una entrevista inicial sobre hábitos cosméticos, un examen visual y un estudio instrumental mediante una cámara de alta resolución, luz UV y un sensor para evaluar la elasticidad y la hidratación.<text:line-break/>Se analizan más en detalle:</text:span></text:p>
      <text:list xml:id="list1957626626" text:style-name="WWNum1">
        <text:list-item>
          <text:p text:style-name="P4"><text:span text:style-name="T2">Textura de la piel: proporciona información sobre el envejecimiento de la piel y algunos signos de deshidratación cutánea. La textura es el patrón microscópico de la piel e indica el trofismo de la piel. Una piel hidratada y elástica suele mostrar una textura regular.</text:span></text:p>
        </text:list-item>
        <text:list-item>
          <text:p text:style-name="P5"><text:span text:style-name="T2">Cromatismo vascular: evalúa la sensibilidad de la piel evidenciada principalmente por la presencia de eritrosis y capilares.</text:span></text:p>
        </text:list-item>
        <text:list-item>
          <text:p text:style-name="P5"><text:span text:style-name="T2">Cromatismo pigmentario: evalúa cuánto varía el tono de determinadas zonas del rostro con respecto al color de fondo de la piel. Permite detectar discromías cutáneas y ligeras manchas de la piel que no son visibles a simple vista pero que pueden hacerse visibles sin los cuidados adecuados.</text:span></text:p>
        </text:list-item>
        <text:list-item>
          <text:p text:style-name="P5"><text:span text:style-name="T2">Sebo: investiga la producción de sebo. Se evalúa la presencia, el número y el tamaño de los poros sebáceos a lo largo de la zona T del rostro, que es la más afectada por problemas de este tipo. De este modo, es posible distinguir entre la película hidrolipídica normal de la piel y la piel propiamente grasa.</text:span></text:p>
        </text:list-item>
        <text:list-item>
          <text:p text:style-name="P5"><text:span text:style-name="T2">Elasticidad e hidratación: mediante el sensor suministrado, se mide el grado de elasticidad e hidratación de la piel.</text:span></text:p>
        </text:list-item>
        <text:list-item>
          <text:p text:style-name="P6"><text:span text:style-name="T2">Sensaciones habituales del cliente: permite obtener información directa y debatir con el cliente, no sólo analizar, sobre el cuidado diario de la piel.</text:span></text:p>
        </text:list-item>
      </text:list>
      <text:p text:style-name="P7"><text:span text:style-name="T2">Permite detectar posibles actitudes incorrectas por parte del cliente (por ejemplo, al utilizar determinadas cremas o productos) y proporciona información sobre la sensibilidad de la piel (con cambios bruscos de temperatura). </text:span></text:p>
      <text:p text:style-name="P7"><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7" meta:word-count="625" meta:character-count="4294" meta:non-whitespace-character-count="3676"/>
    <meta:generator>LibreOfficeDev/6.0.5.2$Linux_X86_64 LibreOffice_project/</meta:generator>
  </office:meta>
</office:document-meta>
</file>