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i cosa si tratta</text:span></text:p>
      <text:p text:style-name="P2"><text:span text:style-name="T2">Lo Skin Check è una valutazione non invasiva che permette di monitorare e gestire il benessere della propria pelle. La pelle, ed in particolar modo quella del viso, subisce con il tempo dei cambiamenti qualitativi e quantitativi, alcuni dei quali si possono migliorare con dei semplici accorgimenti. Lo skin check prevede un colloquio iniziale sulle abitudini cosmetiche, un esame visivo e una rilevazione strumentale tramite l’utilizzo di una telecamera ad alta risoluzione, di luce UV e di un sensore per valutare elasticità ed idratazione.<text:line-break/>Più nel dettaglio vengono analizzati:</text:span></text:p>
      <text:list xml:id="list1957626626" text:style-name="WWNum1">
        <text:list-item>
          <text:p text:style-name="P4"><text:span text:style-name="T2">Trama della pelle: fornisce informazioni sull’invecchiamento cutaneo e su alcuni segni della disidratazione della pelle. La trama è il disegno microscopico della pelle ed indica il trofismo della pelle. Una pelle idratata ed elastica evidenzia tipicamente una trama regolare.</text:span></text:p>
        </text:list-item>
        <text:list-item>
          <text:p text:style-name="P5"><text:span text:style-name="T2">Cromatismo vascolare: valuta la sensibilità cutanea evidenziata principalmente dalla presenza di eritrosi e capillari.</text:span></text:p>
        </text:list-item>
        <text:list-item>
          <text:p text:style-name="P5"><text:span text:style-name="T2">Cromatismo pigmentato: valuta quanto la tonalità di alcune zone del viso variano rispetto al colore di fondo della pelle. Permette di individuare discromie cutanee e lievi macchie della pelle non visibili ad occhio nudo che senza una adeguata cura possono diventare visibili anche ad occhio nudo.</text:span></text:p>
        </text:list-item>
        <text:list-item>
          <text:p text:style-name="P5"><text:span text:style-name="T2">Sebo: indaga sulla produzione di sebo. Si valuta la presenza, la numerosità e la grandezza dei pori sebacei lungo la zona T del viso, maggiormente interessata a problematiche di questo tipo. In questo modo è possibile distinguere tra il normale film idrolipidico delle pelle e una pelle propriamente grassa.</text:span></text:p>
        </text:list-item>
        <text:list-item>
          <text:p text:style-name="P5"><text:span text:style-name="T2">Elasticità ed idratazione: tramite l’apposito sensore in dotazione si misurano il grado di elasticità ed idratazione della pelle.</text:span></text:p>
        </text:list-item>
        <text:list-item>
          <text:p text:style-name="P6"><text:span text:style-name="T2">Sensazioni abituali del cliente: permette di avere un riscontro e colloquio diretto con il cliente, non limitandosi ad effettuare solamente l’analisi, circa la cura quotidiana della pelle.</text:span></text:p>
        </text:list-item>
      </text:list>
      <text:p text:style-name="P7"><text:span text:style-name="T2">Consente di individuare eventuali atteggiamenti sbagliati del cliente (per esempio nell’utilizzo di particolari creme o prodotti) e fornisce informazioni circa la sensibilità della pelle (con i repentini cambi di temperatura). </text:span></text:p>
      <text:p text:style-name="P7"><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625" meta:character-count="4294" meta:non-whitespace-character-count="3676"/>
    <meta:generator>LibreOfficeDev/6.0.5.2$Linux_X86_64 LibreOffice_project/</meta:generator>
  </office:meta>
</office:document-meta>
</file>