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Assessment of skin well-being by measuring the level of elasticity, hydration, and analyzing one's skin care habits</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Face to face with your skin</text:p>
      <text:p text:style-name="Standard"/>
      <text:p text:style-name="Standard">Assessment of skin well-being by measuring the level of elasticity, hydration, and analyzing one's skin care habits</text:p>
      <text:p text:style-name="P3"><text:span text:style-name="T2">Skin check allows one to assess and monitor the well-being of one's skin over time. Through sophisticated algorithms that integrate image recognition, instrumental detections and the habits and feelings of the client, it is possible from the comfort of the pharmacy to analyze the main characteristics of the skin. Skin check represents one of the fundamental checks suitable for everyone.<text:line-break/>It plays a key role in determining the I-CARE level. In particular, skin ageing, calculated through appropriate algorithms, allows the identification of the most effective strategies to preserve a state of skin wellness or improve it, if necessary. It is also a valuable tool to monitor alterations over time due to changes in diet and lifestyle. </text:span></text:p>
      <text:p text:style-name="P2"><text:span text:style-name="T2">Appointment, Date,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67" meta:character-count="1195" meta:non-whitespace-character-count="1034"/>
    <meta:generator>LibreOfficeDev/6.0.5.2$Linux_X86_64 LibreOffice_project/</meta:generator>
  </office:meta>
</office:document-meta>
</file>