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l bienestar de la piel mediante la medición del nivel de elasticidad e hidratación y el análisis de los hábitos de cuidado de la piel.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Cara a cara con su piel</text:p>
      <text:p text:style-name="Standard"/>
      <text:p text:style-name="Standard">Evaluación del bienestar de la piel mediante la medición del nivel de elasticidad e hidratación y el análisis de los hábitos de cuidado de la piel.</text:p>
      <text:p text:style-name="P3"><text:span text:style-name="T2">El Skin Check permite evaluar y controlar el bienestar de la piel a lo largo del tiempo. A través de sofisticados algoritmos que integran el reconocimiento de imágenes, las mediciones instrumentales y los hábitos y sensaciones del cliente, es posible analizar cómodamente en la farmacia las principales características de la piel. El Skin check representa uno de los controles fundamentales apto para todos.<text:line-break/> Desempeña un papel clave en la determinación del nivel I-CARE. En particular, el envejecimiento cutáneo, calculado mediante algoritmos adecuados, permite identificar las estrategias más eficaces para preservar el estado de bienestar de la piel o mejorarlo en caso necesario. También es una herramienta valiosa para controlar los cambios que se producen con el paso del tiempo debido a cambios en la dieta y el estilo de vida. </text:span></text:p>
      <text:p text:style-name="P2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7" meta:character-count="1195" meta:non-whitespace-character-count="1034"/>
    <meta:generator>LibreOfficeDev/6.0.5.2$Linux_X86_64 LibreOffice_project/</meta:generator>
  </office:meta>
</office:document-meta>
</file>