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 benessere della pelle attraverso la misurazione del livello di elasticità, idratazione e analisi delle abitudini nella cura della propria pelle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Faccia a faccia con la tua pelle</text:p>
      <text:p text:style-name="Standard"/>
      <text:p text:style-name="Standard">Valutazione del benessere della pelle attraverso la misurazione del livello di elasticità, idratazione e analisi delle abitudini nella cura della propria pelle</text:p>
      <text:p text:style-name="P3"><text:span text:style-name="T2">Lo Skin check permette di valutare e monitorare nel tempo il benessere della propria pelle. Attraverso sofisticati algoritmi che integrano il riconoscimento delle immagini, rilevazioni strumentali e le abitudini e sensazioni del cliente è possibile comodamente in farmacia analizzare le principali caratteristiche della pelle. Lo Skin check rappresenta uno dei check fondamentali adatto a tutti.<text:line-break/>Gioca un ruolo chiave nella determinazione dell’I-CARE level. In particolare l’ageing cutaneo, calcolato attraverso opportuni algoritmi, consente di identificare le strategie più efficaci per preservare uno stato di benessere cutaneo o migliorarlo, se necessario. É inoltre un valido strumento per monitorare nel tempo alterazioni dovute a cambiamenti nell’alimentazione e nello stile di vita. </text:span></text:p>
      <text:p text:style-name="P2"><text:span text:style-name="T2">Appuntamento, Data, Ora<text:line-break/><text:line-break/>Area Fis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67" meta:character-count="1195" meta:non-whitespace-character-count="1034"/>
    <meta:generator>LibreOfficeDev/6.0.5.2$Linux_X86_64 LibreOffice_project/</meta:generator>
  </office:meta>
</office:document-meta>
</file>