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Skin Check is a noninvasive assessment that allows you to monitor and manage the well-being of your skin. Skin, and especially facial skin, undergoes qualitative and quantitative changes over time, some of which can be improved with simple steps. The Skin Check involves an initial interview about cosmetic habits, a visual examination and an instrumental survey using a high-resolution camera, UV light and a sensor to assess elasticity and hydration.<text:tab/><text:tab/><text:tab/><text:tab/><text:tab/></text:span></text:p>
      <text:p text:style-name="P1"><text:span text:style-name="T3">In more detail, the following are analyzed:</text:span></text:p>
      <text:list xml:id="list2131071710" text:style-name="WWNum1">
        <text:list-item>
          <text:p text:style-name="P3"><text:span text:style-name="T3">Skin texture: provides information on skin aging and some signs of skin dehydration. Texture is the microscopic pattern of the skin and indicates the trophism of the skin. Hydrated and elastic skin typically shows a regular texture.</text:span></text:p>
        </text:list-item>
        <text:list-item>
          <text:p text:style-name="P4"><text:span text:style-name="T3">Vascular chromatism: assesses skin sensitivity evidenced mainly by the presence of erythrosis and capillaries.</text:span></text:p>
        </text:list-item>
        <text:list-item>
          <text:p text:style-name="P4"><text:span text:style-name="T3">Pigment chromatism: assesses how much the hue of certain areas of the face vary from the background skin color. It allows detection of skin dyschromia and mild skin blemishes not visible to the naked eye that without proper care can become visible to the naked eye.</text:span></text:p>
        </text:list-item>
        <text:list-item>
          <text:p text:style-name="P4"><text:span text:style-name="T3">Sebum: investigates sebum production. The presence, number, and size of sebaceous pores along the T-zone of the face, which is most affected by such problems, is assessed. In this way it is possible to distinguish between the normal hydrolipid film of the skin and a properly oily skin.</text:span></text:p>
        </text:list-item>
        <text:list-item>
          <text:p text:style-name="P4"><text:span text:style-name="T3">Elasticity and hydration: using the provided sensor, the degree of elasticity and hydration of the skin is measured.</text:span></text:p>
        </text:list-item>
        <text:list-item>
          <text:p text:style-name="P5"><text:span text:style-name="T3">Habitual sensations of the client: allows for direct feedback and conversation with the client, not just performing the analysis, about daily skin care. It allows the identification of any wrong attitudes of the client (for example, in the use of particular creams or products) and provides information about the sensitivity of the skin (with sudden changes in temperature).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50" meta:character-count="2351" meta:non-whitespace-character-count="2005"/>
    <meta:generator>LibreOfficeDev/6.0.5.2$Linux_X86_64 LibreOffice_project/</meta:generator>
  </office:meta>
</office:document-meta>
</file>