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El Skin Check es una evaluación no invasiva que le permite controlar y gestionar el bienestar de su piel. La piel, y en particular la del rostro, experimenta cambios cualitativos y cuantitativos a lo largo del tiempo, algunos de los cuales pueden mejorarse con medidas sencillas. El Skin Check incluye una entrevista inicial sobre hábitos cosméticos, un examen visual y un estudio instrumental mediante una cámara de alta resolución, luz UV y un sensor para evaluar la elasticidad y la hidratación.<text:tab/><text:tab/><text:tab/><text:tab/><text:tab/></text:span></text:p>
      <text:p text:style-name="P1"><text:span text:style-name="T3">Se analizan más en detalle:</text:span></text:p>
      <text:list xml:id="list2131071710" text:style-name="WWNum1">
        <text:list-item>
          <text:p text:style-name="P3"><text:span text:style-name="T3">Textura de la piel: proporciona información sobre el envejecimiento de la piel y algunos signos de deshidratación cutánea. La textura es el patrón microscópico de la piel e indica el trofismo de la piel. Una piel hidratada y elástica suele mostrar una textura regular.</text:span></text:p>
        </text:list-item>
        <text:list-item>
          <text:p text:style-name="P4"><text:span text:style-name="T3">Cromatismo vascular: evalúa la sensibilidad de la piel evidenciada principalmente por la presencia de eritrosis y capilares.</text:span></text:p>
        </text:list-item>
        <text:list-item>
          <text:p text:style-name="P4"><text:span text:style-name="T3">Cromatismo pigmentario: evalúa cuánto varía el tono de determinadas zonas del rostro con respecto al color de fondo de la piel. Permite detectar discromías cutáneas y ligeras manchas de la piel que no son visibles a simple vista pero que pueden hacerse visibles sin los cuidados adecuados.</text:span></text:p>
        </text:list-item>
        <text:list-item>
          <text:p text:style-name="P4"><text:span text:style-name="T3">Sebo: investiga la producción de sebo. Se evalúa la presencia, el número y el tamaño de los poros sebáceos a lo largo de la zona T del rostro, que es la más afectada por problemas de este tipo. De este modo, es posible distinguir entre la película hidrolipídica normal de la piel y la piel propiamente grasa.</text:span></text:p>
        </text:list-item>
        <text:list-item>
          <text:p text:style-name="P4"><text:span text:style-name="T3">Elasticidad e hidratación: mediante el sensor suministrado, se mide el grado de elasticidad e hidratación de la piel.</text:span></text:p>
        </text:list-item>
        <text:list-item>
          <text:p text:style-name="P5"><text:span text:style-name="T3">Sensaciones habituales del cliente: permite obtener información directa y conversar con el cliente, no sólo analizar, sobre el cuidado diario de la piel. Permite identificar posibles actitudes incorrectas del cliente (por ejemplo, en el uso de determinadas cremas o productos) y proporciona información sobre la sensibilidad de la piel (con cambios bruscos de temperatura)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350" meta:character-count="2351" meta:non-whitespace-character-count="2005"/>
    <meta:generator>LibreOfficeDev/6.0.5.2$Linux_X86_64 LibreOffice_project/</meta:generator>
  </office:meta>
</office:document-meta>
</file>