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Lo Skin Check è una valutazione non invasiva che permette di monitorare e gestire il benessere della propria pelle. La pelle, ed in particolar modo quella del viso, subisce con il tempo dei cambiamenti qualitativi e quantitativi, alcuni dei quali si possono migliorare con dei semplici accorgimenti. Lo Skin Check prevede un colloquio iniziale sulle abitudini cosmetiche, un esame visivo e una rilevazione strumentale tramite l’utilizzo di una telecamera ad alta risoluzione, di luce UV e di un sensore per valutare elasticità ed idratazione.<text:tab/><text:tab/><text:tab/><text:tab/><text:tab/></text:span></text:p>
      <text:p text:style-name="P1"><text:span text:style-name="T3">Più nel dettaglio vengono analizzati:</text:span></text:p>
      <text:list xml:id="list2131071710" text:style-name="WWNum1">
        <text:list-item>
          <text:p text:style-name="P3"><text:span text:style-name="T3">Trama della pelle: fornisce informazioni sull’invecchiamento cutaneo e su alcuni segni della disidratazione della pelle. La trama è il disegno microscopico della pelle ed indica il trofismo della pelle. Una pelle idratata e elastica evidenzia tipicamente una trama regolare.</text:span></text:p>
        </text:list-item>
        <text:list-item>
          <text:p text:style-name="P4"><text:span text:style-name="T3">Cromatismo vascolare: valuta la sensibilità cutanea evidenziata principalmente dalla presenza di eritrosi e capillari.</text:span></text:p>
        </text:list-item>
        <text:list-item>
          <text:p text:style-name="P4"><text:span text:style-name="T3">Cromatismo pigmentato: valuta quanto la tonalità di alcune zone del viso variano rispetto al colore di fondo della pelle. Permette di individuare discromie cutanee e lievi macchie della pelle non visibili ad occhio nudo che senza una adeguata cura possono diventare visibili anche ad occhio nudo.</text:span></text:p>
        </text:list-item>
        <text:list-item>
          <text:p text:style-name="P4"><text:span text:style-name="T3">Sebo: indaga sulla produzione di sebo. Si valuta la presenza, la numerosità e la grandezza dei pori sebacei lungo la zona T del viso, maggiormente interessata a problematiche di questo tipo. In questo modo è possibile distinguere tra il normale film idrolipidico delle pelle e una pelle propriamente grassa.</text:span></text:p>
        </text:list-item>
        <text:list-item>
          <text:p text:style-name="P4"><text:span text:style-name="T3">Elasticità ed idratazione: tramite l’apposito sensore in dotazione si misurano il grado di elasticità ed idratazione della pelle.</text:span></text:p>
        </text:list-item>
        <text:list-item>
          <text:p text:style-name="P5"><text:span text:style-name="T3">Sensazioni abituali del cliente: permette di avere un riscontro e colloquio diretto con il cliente, non limitandosi ad effettuare solamente l’analisi, circa la cura quotidiana della pelle. Consente di individuare eventuali atteggiamenti sbagliati del cliente (per esempio nell’utilizzo di particolari creme o prodotti) e fornisce informazioni circa la sensibilità della pelle (con i repentini cambi di temperatura).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50" meta:character-count="2351" meta:non-whitespace-character-count="2005"/>
    <meta:generator>LibreOfficeDev/6.0.5.2$Linux_X86_64 LibreOffice_project/</meta:generator>
  </office:meta>
</office:document-meta>
</file>