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Sleep is a necessary natural physiological activity of which several aspects are not yet understood: however, it seems clear that it has regenerative activities affecting the nervous system and consequently the entire organism.</text:span></text:p>
      <text:p text:style-name="P2"><text:span text:style-name="T2">According to some studies, after 17 hours of wakefulness, our decline in alertness is similar to that caused by a blood alcohol level of 0.05%. And after 24 hours without sleep, it is equivalent to that which occurs with an alcohol concentration of 0.1%. Sense of fatigue, difficulty in maintaining concentration, mood alterations are typical effects of sleep deprivation, which can cause major difficulties in performing daily activities.<text:line-break/> Therefore, just as we take care not to find ourselves in a drunken state before undertaking relevant tasks such as driving, studying for an exam or tackling an important professional task, we should take care of our sleep-wake rhythm.<text:line-break/><text:line-break/>A first step toward the prevention of sleep disorders can be undertaken with the Sleep Awake Check.<text:line-break/> The first step involves the administration of the Mini Sleep Questionnaire, a validated questionnaire that offers in output two scores, one related to sleep quality and one to wakefulness quality.<text:line-break/>In the second phase, on the other hand, eight questions related to the degree of daytime sleepiness are administered, which constitute the Epworth scale. This test was introduced in 1991 by Dr. Murray Johns of Epworth Hospital in Melbourne and has become a worldwide standard for assessing sleepiness. Upon completion of the test, the person is classified according to five levels of risk (low, low-medium, medium, medium-high, high).</text:span></text:p>
      <text:p text:style-name="P2"><text:span text:style-name="T2">Testing is recommended in case of symptoms such as daytime sleepiness, frequent nighttime awakenings or unrestorative sleep. In addition, it may be relevant to perform the test in case of SARS-CoV-2 infection, as there is a strong correlation between cases of insomnia/worsening sleep quality and Long Covid Syndrome. </text:span></text:p>
      <text:p text:style-name="P4"><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16" meta:character-count="4248" meta:non-whitespace-character-count="3626"/>
    <meta:generator>LibreOfficeDev/6.0.5.2$Linux_X86_64 LibreOffice_project/</meta:generator>
  </office:meta>
</office:document-meta>
</file>