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e qué se trata</text:span></text:p>
      <text:p text:style-name="P2"><text:span text:style-name="T2">El sueño es una actividad fisiológica natural necesaria de la que aún no se comprenden varios aspectos: sin embargo, parece claro que tiene actividades regenerativas que afectan al sistema nervioso y, en consecuencia, a todo el organismo.</text:span></text:p>
      <text:p text:style-name="P2"><text:span text:style-name="T2">Según algunos estudios, tras 17 horas de vigilia, nuestra disminución del estado de alerta es similar a la provocada por un nivel de alcohol en sangre del 0,05%. Y tras 24 horas sin dormir, es equivalente a la que se produce con una concentración de alcohol del 0,1%. La sensación de cansancio, la dificultad para mantener la concentración y los cambios de humor son efectos típicos de la falta de sueño, que pueden provocar grandes dificultades para realizar las tareas cotidianas.<text:line-break/> Por ello, al igual que cuidamos de no intoxicarnos antes de emprender tareas relevantes como conducir, estudiar para un examen o abordar una tarea profesional importante, deberíamos cuidar nuestro ritmo de sueño-vigilia.<text:line-break/><text:line-break/>Un primer paso hacia la prevención de los trastornos del sueño puede darse con el Chequeo del Sueño Despierto.<text:line-break/> El primer paso consiste en la administración del Mini Cuestionario del Sueño, un cuestionario validado que arroja dos puntuaciones, una relacionada con la calidad del sueño y otra con la calidad de la vigilia.<text:line-break/> En la segunda fase, se administran ocho preguntas relacionadas con el grado de somnolencia diurna que conforman la escala de Epworth. Esta prueba fue introducida en 1991 por el doctor Murray Johns, del Hospital Epworth de Melbourne, y se ha convertido en un estándar mundial para la evaluación de la somnolencia. Tras completar la prueba, se clasifica a la persona según cinco niveles de riesgo (bajo, medio-bajo, medio, medio-alto, alto).</text:span></text:p>
      <text:p text:style-name="P2"><text:span text:style-name="T2">Se recomienda realizar la prueba en caso de síntomas como somnolencia diurna, despertares nocturnos frecuentes o sueño no reparador. Además, puede ser pertinente realizar la prueba en caso de infección por SARS-CoV-2, ya que existe una fuerte correlación entre los casos de insomnio/empeoramiento de la calidad del sueño y el síndrome de Covid largo. </text:span></text:p>
      <text:p text:style-name="P4"><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616" meta:character-count="4248" meta:non-whitespace-character-count="3626"/>
    <meta:generator>LibreOfficeDev/6.0.5.2$Linux_X86_64 LibreOffice_project/</meta:generator>
  </office:meta>
</office:document-meta>
</file>