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Il sonno è un’attività fisiologica naturale necessaria della quale non sono ancora compresi diversi aspetti: tuttavia, appare chiaro che abbia attività rigeneranti che interessano il sistema nervoso e di conseguenza l’intero organismo.</text:span></text:p>
      <text:p text:style-name="P2"><text:span text:style-name="T2">Secondo alcuni studi, dopo 17 ore di veglia, il nostro calo di attenzione è simile a quello causato da un tasso alcolemico nel sangue dello 0,05%. E dopo 24 ore senza dormire, equivale a quella che si verifica con una concentrazione di alcol dello 0,1%. Il senso di stanchezza, la difficoltà a mantenere la concentrazione, alterazioni dell’umore sono tipici effetti della privazione di sonno, i quali possono causare difficoltà importanti nell’esecuzione delle attività quotidiane.<text:line-break/>Per questo, così come ci preoccupiamo di non ritrovarci in stato di ubriachezza prima di intraprendere compiti rilevanti come guidare, studiare per un esame o affrontare un importante compito professionale, dovremmo interessarci del nostro ritmo sonno veglia.<text:line-break/><text:line-break/>Un primo step verso la prevenzione dei disturbi del sonno può essere intrapreso con lo Sleep Awake Check.<text:line-break/> La prima fase prevede la somministrazione del Mini Sleep Questionnaire, un questionario validato che offre in output due scores, uno relativo alla qualità del sonno ed uno alla qualità della veglia.<text:line-break/>Nella seconda fase invece vengono somministrate otto domande relative al grado di sonnolenza diurna che costituiscono la scala di Epworth. Questo test è stato introdotto nel 1991 dal dottor Murray Johns dell’Epworth Hospital di Melbourne ed è divenuto uno standard mondiale per la valutazione della sonnolenza. Al termine della compilazione del test la persona viene classificata secondo cinque livelli di rischio (basso, medio-basso, medio, medio-alto, alto).</text:span></text:p>
      <text:p text:style-name="P2"><text:span text:style-name="T2">Si consiglia di effettuare il test in caso di sintomi quali sonnolenza diurna, frequenti risvegli notturni o sonno non ristoratore. Inoltre può essere rilevante svolgere il test in caso di infezione da SARS-CoV-2, in quanto esiste una forte correlazione tra casi di insonnia/peggioramento della qualità del sonno e Long Covid Syndrome. </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16" meta:character-count="4248" meta:non-whitespace-character-count="3626"/>
    <meta:generator>LibreOfficeDev/6.0.5.2$Linux_X86_64 LibreOffice_project/</meta:generator>
  </office:meta>
</office:document-meta>
</file>