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sleep/wake quality and tendency to fall asleep</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Awaken your health!</text:p>
      <text:p text:style-name="Standard"/>
      <text:p text:style-name="Standard">Assessment of sleep/wake quality and tendency to fall asleep</text:p>
      <text:p text:style-name="Standard"><text:line-break/>Analysis of sleep/wake quality and tendency to fall asleep</text:p>
      <text:p text:style-name="P3"><text:span text:style-name="T2">Sleep is a necessary natural physiological activity of which several aspects are not yet understood: however, it seems clear that it has regenerative activities affecting the nervous system and consequently the entire organism. According to some studies, after 17 hours of wakefulness, ourcalo of alertness is similar to that caused by a blood alcohol level of 0.05%.<text:line-break/> And after 24 hours without sleep, it is equivalent to that which occurs with an alcohol concentration of 0.1%. Fatigue, difficulty in maintaining concentration, mood alterations are typical effects of sleep deprivation, which can cause major difficulties in performing daily activities. The Sleep Awake Check is a rapid test that allows, through a questionnaire that outputs two scores (one related to sleep quality and one related to wakefulness quality), to analyze symptoms such as daytime sleepiness, frequent night awakenings, or non-restorative sleep and to define their risk through Epwort's scale. </text:span></text:p>
      <text:p text:style-name="P2"><text:span text:style-name="T2">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98" meta:character-count="1379" meta:non-whitespace-character-count="1186"/>
    <meta:generator>LibreOfficeDev/6.0.5.2$Linux_X86_64 LibreOffice_project/</meta:generator>
  </office:meta>
</office:document-meta>
</file>