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la calidad del sueño/vigilia y de la tendencia a dormirs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Despierte su salud!</text:p>
      <text:p text:style-name="Standard"/>
      <text:p text:style-name="Standard">Evaluación de la calidad del sueño/vigilia y de la tendencia a dormirse</text:p>
      <text:p text:style-name="Standard"><text:line-break/>Análisis de la calidad del sueño/vigilia y tendencia a quedarse dormido.</text:p>
      <text:p text:style-name="P3"><text:span text:style-name="T2">El sueño es una actividad fisiológica natural necesaria de la que aún no se comprenden varios aspectos: sin embargo, parece claro que tiene actividades regenerativas que afectan al sistema nervioso y, en consecuencia, a todo el organismo. Según algunos estudios, tras 17 horas de vigilia, nuestra disminución del estado de alerta es similar a la provocada por una tasa de alcohol en sangre del 0,05%.<text:line-break/> Y tras 24 horas sin dormir, es equivalente a la que se produce con una concentración de alcohol del 0,1%. Sensación de cansancio, dificultad para mantener la concentración, cambios de humor son efectos típicos de la falta de sueño, que pueden causar grandes dificultades para realizar las actividades cotidianas. El Sleep Awake Check es una prueba rápida que permite, mediante un cuestionario que arroja dos puntuaciones (una relativa a la calidad del sueño y otra a la calidad de la vigilia), analizar síntomas como la somnolencia diurna, los despertares nocturnos frecuentes o el sueño no reparador y definir su riesgo mediante la escala de Epwort. </text:span></text:p>
      <text:p text:style-name="P2"><text:span text:style-name="T2">Cita, Fecha, H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98" meta:character-count="1379" meta:non-whitespace-character-count="1186"/>
    <meta:generator>LibreOfficeDev/6.0.5.2$Linux_X86_64 LibreOffice_project/</meta:generator>
  </office:meta>
</office:document-meta>
</file>