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loext:graphic-properties draw:fill="solid" draw:fill-color="#ffffff"/>
      <style:paragraph-properties fo:background-color="#ffffff"/>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master-page-name="Standard">
      <style:paragraph-properties style:page-number="1"/>
    </style:style>
    <style:style style:name="P5" style:family="paragraph">
      <loext:graphic-properties draw:fill="solid" draw:fill-color="#a0a0a0"/>
      <style:paragraph-properties fo:text-align="center"/>
    </style:style>
    <style:style style:name="T1" style:family="text">
      <style:text-properties style:text-underline-style="solid" style:text-underline-width="auto" style:text-underline-color="font-color"/>
    </style:style>
    <style:style style:name="T2" style:family="text">
      <style:text-properties fo:color="#0f1216" style:font-name="Roboto" fo:font-size="10pt" style:font-name-asian="Roboto1" style:font-size-asian="10pt" style:font-name-complex="Roboto1" style:font-size-complex="10pt"/>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Locandina</text:span></text:p>
      <text:p text:style-name="P1"/>
      <text:p text:style-name="Standard">Data</text:p>
      <text:p text:style-name="Standard"/>
      <text:p text:style-name="Standard">Valutazione della qualità del sonno/veglia e della tendenza all’addormentamento</text:p>
      <text:p text:style-name="Standard"/>
      <text:p text:style-name="Standard"><draw:rect text:anchor-type="as-char" style:rel-width="100%" draw:z-index="0" draw:style-name="gr1" draw:text-style-name="P5" svg:width="0.0012in" svg:height="0.0213in"><text:p/></draw:rect></text:p>
      <text:p text:style-name="Standard"/>
      <text:p text:style-name="Standard"><text:span text:style-name="T1">Coupon</text:span></text:p>
      <text:p text:style-name="P1"/>
      <text:p text:style-name="Standard">Risveglia la tua salute!</text:p>
      <text:p text:style-name="Standard"/>
      <text:p text:style-name="Standard">Valutazione della qualità del sonno/veglia e della tendenza all’addormentamento</text:p>
      <text:p text:style-name="Standard"><text:line-break/>Analisi della qualità del sonno/veglia e della tendenza all’addormentamento</text:p>
      <text:p text:style-name="P3"><text:span text:style-name="T2">Il sonno è un'attività fisiologica naturale necessaria della quale non sono ancora compresi diversi aspetti: tuttavia, appare chiaro che abbia attività rigeneranti che interessano il sistema nervoso e di conseguenza l’intero organismo. Secondo alcuni studi, dopo 17 ore di veglia, il nostrocalo di attenzione è simile a quello causato da un tasso alcolemico nel sangue dello 0,05%.<text:line-break/> E dopo 24 ore senza dormire, equivale a quella che si verifica con una concentrazione di alcol dello 0,1%. Il senso di stanchezza, la difficoltà a mantenere la concentrazione, alterazioni dell’umore sono tipici effetti della privazione di sonno, i quali possono causare difficoltà importanti nell’esecuzione delle attività quotidiane. Lo Sleep Awake Check è un test rapido che permette, attraverso un questionario che offre in output due scores (uno relativo alla qualità del sonno ed uno alla qualità della veglia), di analizzare sintomi quali sonnolenza diurna, frequenti risvegli notturni o sonno non ristoratore e di definirne il rischio attraverso la scala di Epwort. </text:span></text:p>
      <text:p text:style-name="P2"><text:span text:style-name="T2">Appuntamento, Data, Ora<text:line-break/><text:line-break/>Area Specializzazion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0" meta:word-count="198" meta:character-count="1379" meta:non-whitespace-character-count="1186"/>
    <meta:generator>LibreOfficeDev/6.0.5.2$Linux_X86_64 LibreOffice_project/</meta:generator>
  </office:meta>
</office:document-meta>
</file>