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5"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3"><text:tab/><text:tab/><text:tab/><text:tab/><text:tab/><text:tab/></text:span></text:p>
      <text:p text:style-name="P1"><text:span text:style-name="T3">Sleep is a necessary natural physiological activity of which several aspects are not yet understood: however, it seems clear that it has regenerative activities that affect the nervous system and consequently the entire organism.<text:line-break/> According to some studies, after 17 hours of wakefulness, our decline in alertness is similar to that caused by a blood alcohol level of 0.05%. And after 24 hours without sleep, it is equivalent to that which occurs with an alcohol concentration of 0.1%. Sense of fatigue, difficulty in maintaining concentration, mood alterations are typical effects of sleep deprivation, which can cause major difficulties in performing daily activities.<text:line-break/>In addition to these short-term consequences, there are numerous long-term effects that can compromise our health and are often underestimated. In fact, continuous sleep deprivation can lead to an increased risk of obesity, cardiovascular disease, hypertension, Alzheimer's, cognitive faculties.<text:line-break/>In addition, not only the quality of sleep is important, but also the quality of rest is of extreme importance.<text:line-break/> The quality of sleep is determined by a proper alternation of phases, characterized by diversified brain activity.This rhythm is crucial in making us feel rested when we wake up, and its alterations can compromise the quality of our waking state.<text:line-break/>A key issue to be addressed in correlation with sleep is that of Obstructive Sleep Apnea.</text:span></text:p>
      <text:p text:style-name="P1"><text:span text:style-name="T3">The check-up consists of two stages.</text:span></text:p>
      <text:list xml:id="list2670833403" text:style-name="WWNum1">
        <text:list-item>
          <text:p text:style-name="P3"><text:span text:style-name="T3">The first stage involves the administration of the Mini Sleep Questionnaire, a validated questionnaire that outputs two scores, one related to sleep quality and one to wakefulness quality.<text:line-break/></text:span></text:p>
        </text:list-item>
        <text:list-item>
          <text:p text:style-name="P4"><text:span text:style-name="T3">In the second phase, however, eight questions related to the degree of daytime sleepiness are administered, which make up the Epworth scale. This test was introduced in 1991 by Dr. Murray Johns of Epworth Hospital in Melbourne and has become a worldwide standard for assessing sleepiness. Upon completion of the test, the person is classified according to five levels of risk (low, low-medium, medium, medium-high, high).</text:span></text:p>
        </text:list-item>
      </text:list>
      <text:p text:style-name="P5"><text:span text:style-name="T3">In the report, indices on sleep-wake cycle quality and daytime sleepiness are given at the end of the check-up. Also given are some tips for improving sleep quality and information on how and how much sleep affects heal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409" meta:character-count="2730" meta:non-whitespace-character-count="2314"/>
    <meta:generator>LibreOfficeDev/6.0.5.2$Linux_X86_64 LibreOffice_project/</meta:generator>
  </office:meta>
</office:document-meta>
</file>