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3"><text:tab/><text:tab/><text:tab/><text:tab/><text:tab/><text:tab/></text:span></text:p>
      <text:p text:style-name="P1"><text:span text:style-name="T3">El sueño es una actividad fisiológica natural necesaria de la que aún no se comprenden varios aspectos: sin embargo, parece claro que tiene actividades regenerativas que afectan al sistema nervioso y, en consecuencia, a todo el organismo.<text:line-break/> Según algunos estudios, tras 17 horas de vigilia, nuestra disminución del estado de alerta es similar a la que provoca un nivel de alcohol en sangre del 0,05%. Y tras 24 horas sin dormir, es equivalente a la que se produce con una concentración de alcohol del 0,1%. La sensación de cansancio, la dificultad para mantener la concentración y los cambios de humor son efectos típicos de la privación de sueño, que pueden causar grandes dificultades para realizar las actividades cotidianas.<text:line-break/>Además de estas consecuencias a corto plazo, existen numerosos efectos a largo plazo que pueden comprometer nuestra salud y que a menudo se subestiman. De hecho, la privación continuada del sueño puede provocar un aumento del riesgo de obesidad, enfermedades cardiovasculares, hipertensión, Alzheimer y de las facultades cognitivas.<text:line-break/>Además, no sólo es importante la calidad del sueño, sino también la calidad del descanso.<text:line-break/>La calidad del sueño viene determinada por una correcta alternancia de fases, caracterizada por una actividad cerebral diversificada: este ritmo es crucial para que nos sintamos descansados al despertar, y sus alteraciones pueden comprometer la calidad de nuestro estado de vigilia.<text:line-break/>Un tema fundamental a tratar en relación con el sueño es el de la Apnea Obstructiva del Sueño.</text:span></text:p>
      <text:p text:style-name="P1"><text:span text:style-name="T3">El chequeo consta de dos etapas.</text:span></text:p>
      <text:list xml:id="list2670833403" text:style-name="WWNum1">
        <text:list-item>
          <text:p text:style-name="P3"><text:span text:style-name="T3">La primera fase consiste en la administración del Mini Cuestionario del Sueño, un cuestionario validado que arroja dos puntuaciones, una relacionada con la calidad del sueño y otra con la calidad de la vigilia.<text:line-break/></text:span></text:p>
        </text:list-item>
        <text:list-item>
          <text:p text:style-name="P4"><text:span text:style-name="T3">En la segunda fase, se administran ocho preguntas relativas al grado de somnolencia diurna, que forman la escala de Epworth. Esta prueba fue introducida en 1991 por el Dr. Murray Johns, del Hospital Epworth de Melbourne, y se ha convertido en un estándar mundial para la evaluación de la somnolencia. Tras completar la prueba, se clasifica a la persona según cinco niveles de riesgo (bajo, medio-bajo, medio, medio-alto, alto).</text:span></text:p>
        </text:list-item>
      </text:list>
      <text:p text:style-name="P5"><text:span text:style-name="T3">En el informe se dan índices sobre la calidad del ciclo sueño-vigilia y la somnolencia diurna al final del chequeo. Además, se dan algunos consejos para mejorar la calidad del sueño e información sobre cómo y cuánto sueño afecta a la salu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409" meta:character-count="2730" meta:non-whitespace-character-count="2314"/>
    <meta:generator>LibreOfficeDev/6.0.5.2$Linux_X86_64 LibreOffice_project/</meta:generator>
  </office:meta>
</office:document-meta>
</file>