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automatic-styles>
    <style:style style:name="P1" style:family="paragraph" style:parent-style-name="Standard">
      <style:paragraph-properties fo:margin-top="0.1665in" fo:margin-bottom="0.1665in" loext:contextual-spacing="false" fo:line-height="100%"/>
    </style:style>
    <style:style style:name="P2" style:family="paragraph" style:parent-style-name="Standard" style:master-page-name="Standard">
      <style:paragraph-properties fo:margin-top="0.1665in" fo:margin-bottom="0.1665in" loext:contextual-spacing="false" fo:line-height="100%" style:page-number="1"/>
    </style:style>
    <style:style style:name="P3" style:family="paragraph" style:parent-style-name="Standard" style:list-style-name="WWNum1">
      <style:paragraph-properties fo:margin-left="0.5in" fo:margin-right="0in" fo:margin-top="0.1665in" fo:margin-bottom="0in" loext:contextual-spacing="false" fo:line-height="100%" fo:text-indent="-0.25in" style:auto-text-indent="false"/>
    </style:style>
    <style:style style:name="P4" style:family="paragraph" style:parent-style-name="Standard" style:list-style-name="WWNum1">
      <style:paragraph-properties fo:margin-left="0.5in" fo:margin-right="0in" fo:margin-top="0in" fo:margin-bottom="0.1665in" loext:contextual-spacing="false" fo:line-height="100%" fo:text-indent="-0.25in" style:auto-text-indent="false"/>
    </style:style>
    <style:style style:name="P5" style:family="paragraph" style:parent-style-name="Standard">
      <style:paragraph-properties fo:margin-left="0in" fo:margin-right="0in" fo:margin-top="0.1665in" fo:margin-bottom="0.1665in" loext:contextual-spacing="false" fo:line-height="100%" fo:text-indent="0in" style:auto-text-indent="false"/>
    </style:style>
    <style:style style:name="T1" style:family="text">
      <style:text-properties fo:color="#566969" style:font-name="Roboto" fo:font-size="12pt" style:font-name-asian="Roboto1" style:font-size-asian="12pt" style:font-name-complex="Roboto1" style:font-size-complex="12pt"/>
    </style:style>
    <style:style style:name="T2" style:family="text">
      <style:text-properties fo:color="#566969" style:font-name="Roboto" fo:font-size="12pt" fo:font-style="italic" fo:font-weight="bold" style:font-name-asian="Roboto1" style:font-size-asian="12pt" style:font-style-asian="italic" style:font-weight-asian="bold" style:font-name-complex="Roboto1" style:font-size-complex="12pt"/>
    </style:style>
    <style:style style:name="T3" style:family="text">
      <style:text-properties fo:color="#576969" style:font-name="Roboto" fo:font-size="12pt" style:font-name-asian="Roboto1" style:font-size-asian="12pt" style:font-name-complex="Roboto1" style:font-size-complex="12pt"/>
    </style:style>
    <style:style style:name="T4" style:family="text">
      <style:text-properties fo:color="#576969" style:font-name="Roboto" fo:font-size="12pt" style:text-underline-style="none" style:font-name-asian="Roboto1" style:font-size-asian="12pt" style:font-name-complex="Roboto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Conoscere lo stato del proprio benessere, cancellare le abitudini sbagliate, avere una nuova consapevolezza di sé, rinnovarsi con percorsi mirati e scegliere la miglior strategia per il benessere.</text:span><text:tab/><text:tab/><text:tab/><text:tab/><text:tab/><text:tab/></text:p>
      <text:p text:style-name="P1"><text:span text:style-name="T2">È bello stare bene!</text:span><text:span text:style-name="T3"><text:tab/><text:tab/><text:tab/><text:tab/><text:tab/><text:tab/></text:span></text:p>
      <text:p text:style-name="P1"><text:span text:style-name="T3">Il sonno è un’attività fisiologica naturale necessaria della quale non sono ancora compresi diversi aspetti: tuttavia, appare chiaro che abbia attività rigeneranti che interessano il sistema nervoso e di conseguenza l’intero organismo.<text:line-break/> Secondo alcuni studi, dopo 17 ore di veglia, il nostro calo di attenzione è simile a quello causato da un tasso alcolemico nel sangue dello 0,05%. E dopo 24 ore senza dormire, equivale a quella che si verifica con una concentrazione di alcol dello 0,1%. Il senso di stanchezza, la difficoltà a mantenere la concentrazione, alterazioni dell’umore sono tipici effetti della privazione di sonno, i quali possono causare difficoltà importanti nell’esecuzione delle attività quotidiane.<text:line-break/>In aggiunta a queste conseguenze a breve termine, vi sono numerosi effetti a lungo termine che possono compromettere la nostra salute e che vengono spesso sottovalutati. Infatti, la continua privazione di sonno può comportare un aumento del rischio di obesità, di patologie cardiovascolari, ipertensione, Alzheimer, facoltà cognitive.<text:line-break/>Inoltre, non solo la qualità del sonno è importante, ma anche la qualità del riposo ha estrema rilevanza.<text:line-break/> La qualità del sonno è determinata da una corretta alternanza di fasi, caratterizzate da un’attività cerebrale diversificata: questo ritmo è cruciale nel farci sentire riposati al risveglio e sue alterazioni possono compromettere la qualità del nostro stato di veglia.<text:line-break/>Un tema fondamentale da affrontare in correlazione con il sonno è quello delle Apnee Ostruttive del Sonno.</text:span></text:p>
      <text:p text:style-name="P1"><text:span text:style-name="T3">Il check up consta di due fasi.</text:span></text:p>
      <text:list xml:id="list2670833403" text:style-name="WWNum1">
        <text:list-item>
          <text:p text:style-name="P3"><text:span text:style-name="T3">La prima fase prevede la somministrazione del Mini Sleep Questionnaire, un questionario validato che offre in output due scores, uno relativo alla qualità del sonno ed uno alla qualità della veglia.<text:line-break/></text:span></text:p>
        </text:list-item>
        <text:list-item>
          <text:p text:style-name="P4"><text:span text:style-name="T3">Nella seconda fase invece vengono somministrate otto domande relative al grado di sonnolenza diurna che costituiscono la scala di Epworth. Questo test è stato introdotto nel 1991 dal dottor Murray Johns dell’Epworth Hospital di Melbourne ed è divenuto uno standard mondiale per la valutazione della sonnolenza. Al termine della compilazione del test la persona viene classificata secondo cinque livelli di rischio (basso, medio- basso, medio, medio-alto, alto).</text:span></text:p>
        </text:list-item>
      </text:list>
      <text:p text:style-name="P5"><text:span text:style-name="T3">Nel report, al termine del check up vengono forniti gli indici relativi alla qualità del ciclo sonno-veglia e alla sonnolenza diurna. Inoltre vengono dati alcuni consigli per migliorare la qualità del sonno e informazioni su come e quanto il sonno influisca sulla salut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font-name="Roboto" fo:font-family="Roboto" style:font-family-generic="roman" style:font-pitch="variable"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7" meta:word-count="409" meta:character-count="2730" meta:non-whitespace-character-count="2314"/>
    <meta:generator>LibreOfficeDev/6.0.5.2$Linux_X86_64 LibreOffice_project/</meta:generator>
  </office:meta>
</office:document-meta>
</file>