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it is about</text:span></text:p>
      <text:p text:style-name="P2"><text:span text:style-name="T2">At least 8 million people in Italy suffer from sleep disorders, of which 50% are chronic insomniacs and only 7% receive specific diagnosis and treatment.<text:line-break/>Sleep disorders affect many people, impairing in some cases, their quality of life and altering the body's normal physiological activities. In fact, lack of sleep can cause: chronic fatigue, decreased attention of concentration, irritability and increased incidence of cardiovascular diseases, a worse quality of life. Insufficient sleep and sleep disorders are a social and health problem.<text:line-break/>These checkups allow monitoring not only sleep, but also reconstruct sleep-wake rhythms and activity throughout the day. They are mainly used for the assessment of altered circadian rhythms, insomnia, in hypersomnia, in individuals subjected to shift work or jet-lag.</text:span></text:p>
      <text:p text:style-name="P2"><text:span text:style-name="T2">The Sleep Tracking Check and Sleep Awake Check are check-ups that allow monitoring several parameters related not only to the health of the client's body, but also to his or her behavior during sleeping hours. Often the perception we have of the hours we spend sleeping does not correspond to reality, in fact, it is not only the quantity that affects our well-being, but especially the quality of night rest (night awakenings, involuntary movements, light sleep).<text:line-break/>A first step towards the prevention of sleep disorders can be undertaken with the Sleep Awake Check that allows us to analyze our own perception of the quality of our rest.<text:line-break/>The first phase of the check-up involves the administration of the Mini Sleep Questionnaire, a validated questionnaire that offers in output two scores, one related to the quality of sleep and one to the quality of wakefulness.In the second phase, on the other hand, eight questions related to the degree of daytime sleepiness are administered, which constitute the Epworth scale. This test was introduced in 1991 by Dr. Murray Johns of Epworth Hospital in Melbourne and has become a world standard for assessing sleepiness. Upon completion of the test, the person is classified according to five levels of risk (low, low-medium, medium, medium-high, high).<text:line-break/>In the last (optional) step, connection to the DORMI (Sleepacta) algorithm takes place. It will be possible to check the sleep cycle if the client has received in possession an accelerometric actigraph (smartband). One will be able to enter the 'identifier of the device in question, wear it for the next 7 days (for a minimum of 3 nights), and then return to the location to receive an assessment of his or her sleep status.</text:span></text:p>
      <text:p text:style-name="P2"><text:span text:style-name="T2">Sleep Tracking check then allows us to obtain actual data through trackers that make use of an accurate medical grade algorithm (DORMI), which is useful in identifying sleep and wakefulness, and allows us to obtain through web platform the automatically generated reports.<text:line-break/>More and more people are using trackers/smartband to measure various parameters (steps taken, kilometers traveled, calories consumed, and especially quality and quantity of sleep). Commercial trackers are not medical grade, which means that they do not return reliable data, are neither accurate nor sensitive, and their scientific validation is very limited due to the use of an algorithm that returns incorrect information to the user via their related App. </text:span></text:p>
      <text:p text:style-name="P4"><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826" meta:character-count="5665" meta:non-whitespace-character-count="4835"/>
    <meta:generator>LibreOfficeDev/6.0.5.2$Linux_X86_64 LibreOffice_project/</meta:generator>
  </office:meta>
</office:document-meta>
</file>