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paragraph-properties fo:margin-left="0in" fo:margin-right="0in" fo:margin-top="0.1665in" fo:margin-bottom="0.1665in" loext:contextual-spacing="false" fo:line-height="100%" fo:text-indent="0in" style:auto-text-indent="false"/>
    </style:style>
    <style:style style:name="P5"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De qué se trata</text:span></text:p>
      <text:p text:style-name="P2"><text:span text:style-name="T2">En Italia, al menos 8 millones de personas sufren trastornos del sueño, de los cuales el 50% son insomnes crónicos y sólo el 7% recibe un diagnóstico y un tratamiento específico.<text:line-break/>Los trastornos del sueño afectan a muchas personas, en algunos casos perjudicando su calidad de vida y alterando las actividades fisiológicas normales del organismo. De hecho, la falta de sueño puede causar: fatiga crónica, disminución de la atención y la concentración, irritabilidad y una mayor incidencia de enfermedades cardiovasculares, una peor calidad de vida. El sueño insuficiente y los trastornos del sueño son un problema social y sanitario.<text:line-break/>Estos chequeos no sólo monitorizan el sueño, sino que también reconstruyen los ritmos de sueño-vigilia y la actividad durante el día. Se utilizan principalmente para la evaluación de ritmos circadianos alterados, insomnio, en hipersomnia, en sujetos sometidos a trabajo por turnos o jet lag.</text:span></text:p>
      <text:p text:style-name="P2"><text:span text:style-name="T2">El Sleep Tracking Check y el Sleep Awake Check son chequeos que controlan diversos parámetros relativos no sólo a la salud del organismo del cliente, sino también a su comportamiento durante el sueño. A menudo, la percepción que tenemos de las horas que pasamos durmiendo no se corresponde con la realidad; de hecho, no es sólo la cantidad lo que afecta a nuestro bienestar, sino sobre todo la calidad del sueño (despertares nocturnos, movimientos involuntarios, sueño ligero).<text:line-break/> Un primer paso hacia la prevención de los trastornos del sueño puede darse con el Sleep Awake Check, que permite analizar nuestra propia percepción de la calidad de nuestro descanso.<text:line-break/>En la primera fase del chequeo se administra el Mini Cuestionario del Sueño, un cuestionario validado que arroja dos puntuaciones, una relativa a la calidad del sueño y otra a la calidad de la vigilia. En la segunda fase se administran ocho preguntas relativas al grado de somnolencia diurna, que conforman la escala de Epworth. Esta prueba fue introducida en 1991 por el Dr. Murray Johns, del Hospital Epworth de Melbourne, y se ha convertido en un estándar mundial para la evaluación de la somnolencia. Tras completar el test, la persona es clasificada según cinco niveles de riesgo (bajo, medio-bajo, medio, medio-alto, alto).<text:line-break/>En el último paso (opcional), se produce la conexión con el algoritmo DORMI (Sleepacta). Será posible comprobar el ciclo de sueño si el cliente ha recibido un actigrafo acelerométrico (smartband). Será posible introducir el número de identificación del dispositivo en cuestión, llevarlo durante los 7 días siguientes (durante un mínimo de 3 noches) y volver al sitio para recibir una evaluación de su estado de sueño.</text:span></text:p>
      <text:p text:style-name="P2"><text:span text:style-name="T2">La comprobación Sleep Tracking nos permite por tanto obtener datos reales a través de trackers que utilizan un algoritmo preciso de grado médico (DORMI), útil para identificar el sueño y la vigilia, y nos permite obtener a través de una plataforma web los informes generados automáticamente.<text:line-break/>Cada vez son más las personas que utilizan trackers/smartphones para medir diversos parámetros (pasos, kilómetros recorridos, calorías consumidas y sobre todo calidad y cantidad de sueño). Los rastreadores comerciales no son de grado médico, lo que significa que no devuelven datos fiables, no son precisos ni sensibles y su validación científica es muy limitada debido al uso de un algoritmo que devuelve información incorrecta al usuario a través de su App relacionada. </text:span></text:p>
      <text:p text:style-name="P4"><text:span text:style-name="T1">Información al cliente</text:span></text:p>
      <text:p text:style-name="Standard"><text:span text:style-name="T2">Se adjunta a este documento un folleto, en formato electrónico, que contiene información básica sobre lo que se evaluará; esta información puede utilizarse tanto como explicación para el cliente que desee obtener más información en el momento de la invitación, como para el cliente que acuda a la cita.</text:span></text:p>
      <text:p text:style-name="Standard"/>
      <text:p text:style-name="Standard"><text:span text:style-name="T1">Organización de actos</text:span></text:p>
      <text:p text:style-name="Standard"><text:span text:style-name="T2">Las citas se programan de lunes a sábado de 9.00 a 18.00 horas, con una pausa de una hora para comer. La duración de cada cita es de 15 minutos. Se recomienda encarecidamente dejar libre una de cada cinco o seis citas, para permitir la gestión de posibles retrasos de los clientes, la necesidad de realizar mediciones dobles o la inclusión de otros clientes en el último momento. Es preferible que la medición tenga lugar en un espacio apartado, con suficiente intimidad y, si es posible, con asientos cómodos para el cliente. El operador necesita una silla y una mesa, desde la que pueda acceder a las tomas eléctricas necesarias, conexión a internet y hojas de papel para imprimir el resultado.</text:span></text:p>
      <text:p text:style-name="P1"><text:span text:style-name="T2"><text:tab/><text:tab/><text:tab/><text:tab/><text:tab/><text:tab/></text:span></text:p>
      <text:p text:style-name="P3"><text:span text:style-name="T1">Gestión de clientes</text:span><text:span text:style-name="T2"><text:tab/></text:span></text:p>
      <text:p text:style-name="P3"><text:span text:style-name="T2">La persona encargada se presentará en la farmacia media hora antes de la primera cita, con el fin de preparar el puesto de trabajo y la reunión inicial de coordinación con la persona de contacto de la farmacia que se encargará del asesoramiento/consejo tras la medición. El operador debe recibir el horario de la cita. La persona encargada sentará al cliente en la zona reservada. Durante la cita, se dará información, se pedirán los datos necesarios y se realizará la medición. A continuación, el cliente se sentará en la zona dedicada para recibir el consejo del farmacéutico. El operador también está disponible, cuando se le solicite, para asesorarle sobre el tipo de producto más adecuado en función del resultado obtenido. El personal entregará el resultado en presencia del farmacéutico que realizará el asesoramiento. El operador comentará el resultado obtenido, dejando que el farmacéutico asesore y/o consulte.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2" meta:word-count="826" meta:character-count="5665" meta:non-whitespace-character-count="4835"/>
    <meta:generator>LibreOfficeDev/6.0.5.2$Linux_X86_64 LibreOffice_project/</meta:generator>
  </office:meta>
</office:document-meta>
</file>