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paragraph-properties fo:margin-left="0in" fo:margin-right="0in" fo:margin-top="0.1665in" fo:margin-bottom="0.1665in" loext:contextual-spacing="false" fo:line-height="100%" fo:text-indent="0in" style:auto-text-indent="false"/>
    </style:style>
    <style:style style:name="P5"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Di cosa si tratta</text:span></text:p>
      <text:p text:style-name="P2"><text:span text:style-name="T2">In Italia sono almeno 8 milioni le persone che soffrono di disturbi del sonno, di cui il 50% sono insonni cronici e solo il 7% riceve diagnosi e trattamento specifico.<text:line-break/>I disturbi del sonno colpiscono molte persone, pregiudicando in alcuni casi, la qualità della loro vita e alterando le normali attività fisiologiche del corpo. Infatti la mancanza di sonno può causare: stanchezza cronica, diminuzione dell’attenzione della concentrazione, irritabilità e maggiore incidenza delle malattie cardiovascolari, una peggiore qualità della vita. Il sonno insufficiente e i disturbi del sonno sono un problema sociale e sanitario.<text:line-break/>Questi checkup permettono di monitorare non solo il sonno, ma anche di ricostruire i ritmi di sonno-veglia e l’attività durante la giornata. Vengono principalmente impiegati per la valutazione dell’alterazione dei ritmi circadiani, dell’insonnia, nell’ipersonnia, nei soggetti sottoposti a lavoro su turni o a jet-lag.</text:span></text:p>
      <text:p text:style-name="P2"><text:span text:style-name="T2">Lo Sleep Tracking Check e lo Sleep Awake Check sono dei check up che consentono di monitorare diversi parametri relativi non solo alla salute del corpo del cliente, ma anche al suo comportamento durante le ore di sonno. Spesso la percezione che abbiamo delle ore passate a dormire non corrisponde alla realtà, infatti non è solo la quantità a influire sul nostro benessere, ma soprattutto la qualità del riposo notturno (risvegli notturni, movimenti involontari, sonno leggero).<text:line-break/>Un primo step verso la prevenzione dei disturbi del sonno può essere intrapreso con lo Sleep Awake Check che permette di analizzare la percezione che noi stessi abbiamo della qualità del nostro riposo.<text:line-break/>La prima fase del check-up prevede la somministrazione del Mini Sleep Questionnaire, un questionario validato che offre in output due scores, uno relativo alla qualità del sonno ed uno alla qualità della veglia.Nella seconda fase invece vengono somministrate otto domande relative al grado di sonnolenza diurna che costituiscono la scala di Epworth. Questo test è stato introdotto nel 1991 dal dottor Murray Johns dell’Epworth Hospital di Melbourne ed è divenuto uno standard mondiale per la valutazione della sonnolenza. Al termine della compilazione del test la persona viene classificata secondo cinque livelli di rischio (basso, medio-basso, medio, medio-alto, alto).<text:line-break/>Nell’ultima fase (facoltativa) avviene il collegamento all’algoritmo di DORMI (Sleepacta). Sarà possibile controllare il ciclo del sonno qualora il cliente abbia ricevuto in possesso un actigrafo accelerometrico (smartband). Si potrà inserire l’ identificativo del dispositivo in questione, indossarlo per i successivi 7 giorni (per un minimo di 3 notti) e poi tornare nella sede per ricevere una valutazione del suo stato di sonno.</text:span></text:p>
      <text:p text:style-name="P2"><text:span text:style-name="T2">Lo Sleep Tracking check permette quindi di ottenere i dati effettivi tramite tracker che si avvalgono di un algoritmo di grado medicale accurato (DORMI), utile nell’identificazione del sonno e della veglia, e ci permette di ottenere tramite piattaforma web i referti automaticamente generati.<text:line-break/>Sempre più persone utilizzano trackers/smartband per misurare vari parametri (passi, km effettuati, calorie consumate e soprattutto qualità e quantità del sonno). I trackers commerciali non sono di grado medicale e ciò vuol dire che non restituiscono dati affidabili, non sono né accurati, né sensibili e la loro validazione scientifica è molto limitata a causa dell’utilizzo di un algoritmo che restituisce un’informazione non corretta all’utente tramite la sua App correlata. </text:span></text:p>
      <text:p text:style-name="P4"><text:span text:style-name="T1">Informazione al cliente</text:span></text:p>
      <text:p text:style-name="Standard"><text:span text:style-name="T2">Si allega al presente documento un foglio illustrativo, in formato elettronico, che contiene le informazioni di base inerenti quanto verrà valutato; tali informazioni possono essere utilizzate sia come spiegazione per il cliente che desidera approfondimenti all’atto dell’invito, che al cliente che si presenta all’appuntamento.</text:span></text:p>
      <text:p text:style-name="Standard"/>
      <text:p text:style-name="Standard"><text:span text:style-name="T1">Organizzazione dell’evento</text:span></text:p>
      <text:p text:style-name="Standard"><text:span text:style-name="T2">Le giornate vengono fissate da lunedì a sabato dalle 9:00 alle 18:00, con un’ora di pausa pranzo. La durata da prevedere per ogni appuntamento è di 15 minuti. Si consiglia vivamente di tenere un appuntamento libero ogni 5 o 6, per permettere la gestione di eventuali ritardi dei clienti, necessità di doppie misurazioni o inserimento di altri clienti dell’ultimo momento. È preferibile che la misurazione avvenga in uno spazio appartato, con la sufficiente privacy e, se possibile, con una seduta comoda per il cliente. L’operatore necessita di una sedia ed un tavolo, da cui siano raggiungibili le prese elettriche necessarie, di una rete internet e di fogli di carta per stampare il risultato.</text:span></text:p>
      <text:p text:style-name="P1"><text:span text:style-name="T2"><text:tab/><text:tab/><text:tab/><text:tab/><text:tab/><text:tab/></text:span></text:p>
      <text:p text:style-name="P3"><text:span text:style-name="T1">Gestione del cliente</text:span><text:span text:style-name="T2"><text:tab/></text:span></text:p>
      <text:p text:style-name="P3"><text:span text:style-name="T2">La persona dedicata sarà presente in farmacia mezz’ora prima del primo appuntamento, per provvedere all’allestimento della postazione e all’incontro iniziale di coordinamento con il referente della farmacia che si occuperà del consiglio/consulenza successivo alla misurazione. È opportuno che l’operatore riceva il programma degli appuntamenti. La persona dedicata farà accomodare il cliente nell’area dedicata. Durante l’appuntamento verranno fornite delle informazioni che riprendono quanto già consegnato, verranno richiesti i dati necessari e verrà effettuata la rilevazione. Il cliente verrà poi fatto accomodare nell’area dedicata al consiglio del farmacista. L’operatore, inoltre, si rende disponibile, quando richiesto, a fornire un consiglio circa la tipologia di prodotto più indicata in base al risultato ottenuto. Il personale consegnerà il risultato in presenza del farmacista che si occuperà della consulenza. L’operatore commenterà il risultato ottenuto, lasciando al farmacista la conseguente attività di consiglio e/o consulenza.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2" meta:word-count="826" meta:character-count="5665" meta:non-whitespace-character-count="4835"/>
    <meta:generator>LibreOfficeDev/6.0.5.2$Linux_X86_64 LibreOffice_project/</meta:generator>
  </office:meta>
</office:document-meta>
</file>