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ybill</text:span></text:p>
      <text:p text:style-name="P1"/>
      <text:p text:style-name="Standard">Date</text:p>
      <text:p text:style-name="Standard"/>
      <text:p text:style-name="Standard">Screening and monitoring of sleep quantity and quality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Awaken your health!</text:p>
      <text:p text:style-name="Standard"/>
      <text:p text:style-name="Standard">Screening and monitoring of sleep quantity and quality</text:p>
      <text:p text:style-name="P3">Analysis for evaluation of sleep habits with quantitative and qualitative monitoring </text:p>
      <text:p text:style-name="P3"><text:span text:style-name="T2">Sleep Tracking Check is a non-invasive assessment of sleep habits by administering questionnaires designed to investigate the amount and quantity of sleep and by monitoring the sleep cycle using an accelerometric actigraph.<text:line-break/>It is recommended to perform the test in case of symptoms such as daytime sleepiness, frequent night awakenings or non-restorative sleep. In addition, it may be relevant to perform the test in case of SARS-CoV-2 infection, as there is a strong correlation between cases of insomnia/worsening sleep quality and Long Covid Syndrome. </text:span></text:p>
      <text:p text:style-name="P2"><text:span text:style-name="T2">Appointment, Date, Ti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33" meta:character-count="904" meta:non-whitespace-character-count="777"/>
    <meta:generator>LibreOfficeDev/6.0.5.2$Linux_X86_64 LibreOffice_project/</meta:generator>
  </office:meta>
</office:document-meta>
</file>