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Roboto" svg:font-family="Roboto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Roboto1" svg:font-family="Roboto" style:font-family-generic="system" style:font-pitch="variable"/>
  </office:font-face-decls>
  <office:automatic-styles>
    <style:style style:name="P1" style:family="paragraph" style:parent-style-name="Standard">
      <style:text-properties style:text-underline-style="solid" style:text-underline-width="auto" style:text-underline-color="font-color"/>
    </style:style>
    <style:style style:name="P2" style:family="paragraph" style:parent-style-name="Standard">
      <loext:graphic-properties draw:fill="solid" draw:fill-color="#ffffff"/>
      <style:paragraph-properties fo:background-color="#ffffff"/>
    </style:style>
    <style:style style:name="P3" style:family="paragraph" style:parent-style-name="Standard">
      <loext:graphic-properties draw:fill="solid" draw:fill-color="#ffffff"/>
      <style:paragraph-properties fo:margin-top="0.1665in" fo:margin-bottom="0.1665in" loext:contextual-spacing="false" fo:line-height="100%" fo:background-color="#ffffff"/>
    </style:style>
    <style:style style:name="P4" style:family="paragraph" style:parent-style-name="Standard" style:master-page-name="Standard">
      <style:paragraph-properties style:page-number="1"/>
    </style:style>
    <style:style style:name="P5" style:family="paragraph">
      <loext:graphic-properties draw:fill="solid" draw:fill-color="#a0a0a0"/>
      <style:paragraph-properties fo:text-align="center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color="#0f1216" style:font-name="Roboto" fo:font-size="10pt" style:font-name-asian="Roboto1" style:font-size-asian="10pt" style:font-name-complex="Roboto1" style:font-size-complex="10pt"/>
    </style:style>
    <style:style style:name="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Póster</text:span></text:p>
      <text:p text:style-name="P1"/>
      <text:p text:style-name="Standard">Fecha</text:p>
      <text:p text:style-name="Standard"/>
      <text:p text:style-name="Standard">Detección y control de la cantidad y la calidad del sueño</text:p>
      <text:p text:style-name="Standard"/>
      <text:p text:style-name="Standard"><draw:rect text:anchor-type="as-char" style:rel-width="100%" draw:z-index="0" draw:style-name="gr1" draw:text-style-name="P5" svg:width="0.0012in" svg:height="0.0213in"><text:p/></draw:rect></text:p>
      <text:p text:style-name="Standard"/>
      <text:p text:style-name="Standard"><text:span text:style-name="T1">Cupones</text:span></text:p>
      <text:p text:style-name="P1"/>
      <text:p text:style-name="Standard">¡Despierte su salud!</text:p>
      <text:p text:style-name="Standard"/>
      <text:p text:style-name="Standard">Detección y control de la cantidad y la calidad del sueño</text:p>
      <text:p text:style-name="P3">Análisis para la evaluación de los patrones de sueño con seguimiento cuantitativo y cualitativo </text:p>
      <text:p text:style-name="P3"><text:span text:style-name="T2">El Sleep Tracking Check es una evaluación no invasiva de los patrones de sueño mediante la administración de cuestionarios para investigar la cantidad y cantidad de sueño y mediante la monitorización del ciclo de sueño utilizando un acelerógrafo.<text:line-break/>La prueba se recomienda en caso de síntomas como somnolencia diurna, despertares nocturnos frecuentes o sueño no reparador. Además, puede ser relevante realizar la prueba en caso de infección por SARS-CoV-2, ya que existe una fuerte correlación entre los casos de insomnio/empeoramiento de la calidad del sueño y el Síndrome de Covid Largo. </text:span></text:p>
      <text:p text:style-name="P2"><text:span text:style-name="T2">Cita, Fecha, Hor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Roboto" svg:font-family="Roboto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Roboto1" svg:font-family="Roboto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it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it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" meta:paragraph-count="10" meta:word-count="133" meta:character-count="904" meta:non-whitespace-character-count="777"/>
    <meta:generator>LibreOfficeDev/6.0.5.2$Linux_X86_64 LibreOffice_project/</meta:generator>
  </office:meta>
</office:document-meta>
</file>