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Screening e monitoraggio della quantità e qualità del sonno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Risveglia la tua salute!</text:p>
      <text:p text:style-name="Standard"/>
      <text:p text:style-name="Standard">Screening e monitoraggio della quantità e qualità del sonno</text:p>
      <text:p text:style-name="P3">Analisi per la valutazione delle abitudini del sonno con monitoraggio quantitativo e qualitativo </text:p>
      <text:p text:style-name="P3"><text:span text:style-name="T2">Lo Sleep Tracking Check è una valutazione non invasiva delle abitudini del sonno, attraverso la somministrazione di questionari atti a indagare la quantità e la quantità del sonno e attraverso il monitoraggio del ciclo del sonno tramite actigrafo accelerometrico.<text:line-break/>Si consiglia di effettuare il test in caso di sintomi quali sonnolenza diurna, frequenti risvegli notturni o sonno non ristoratore. Inoltre può essere rilevante svolgere il test in caso di infezione da SARS-CoV-2, in quanto esiste una forte correlazione tra casi di insonnia/peggioramento della qualità del sonno e Long Covid Syndrome. </text:span></text:p>
      <text:p text:style-name="P2"><text:span text:style-name="T2">Appuntamento, Data, Ora<text:line-break/><text:line-break/>Area Specializzazi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33" meta:character-count="904" meta:non-whitespace-character-count="777"/>
    <meta:generator>LibreOfficeDev/6.0.5.2$Linux_X86_64 LibreOffice_project/</meta:generator>
  </office:meta>
</office:document-meta>
</file>