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style:style style:name="T5"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cer el estado del propio bienestar, borrar los malos hábitos, tener una nueva conciencia de uno mismo, renovarse con cursos específicos y elegir la mejor estrategia para el bienestar.</text:span><text:tab/><text:tab/><text:tab/><text:tab/><text:tab/><text:tab/></text:p>
      <text:p text:style-name="P1"><text:span text:style-name="T2">¡Qué bien sienta!</text:span><text:span text:style-name="T3"><text:tab/><text:tab/><text:tab/><text:tab/><text:tab/><text:tab/></text:span></text:p>
      <text:p text:style-name="P1"><text:span text:style-name="T3">El sueño insuficiente y los trastornos del sueño son un problema social y sanitario. El insomnio es una enfermedad real con consecuencias importantes. Los esfuerzos de la comunidad científica se dirigen a conocer mejor sus mecanismos, pero no pueden separarse de la difusión de una información adecuada. Las encuestas han mostrado una prevalencia del insomnio del 64% en la población general. Además, estas encuestas han revelado: una mayor frecuencia de patologías concomitantes (cardiovasculares, musculoesqueléticas y gastrointestinales); una mayor utilización de recursos sanitarios (reconocimientos médicos, exámenes de laboratorio e instrumentales); un mayor número de días de baja por enfermedad; y, por último, una peor calidad de vida en los pacientes con insomnio en comparación con los no insomnes.<text:line-break/>El Chequeo de Seguimiento del Sueño y el Chequeo del Sueño Despierto son chequeos que monitorizan diversos parámetros relacionados no sólo con la salud del organismo del cliente, sino también con su comportamiento durante las horas de sueño. A menudo, la percepción que tenemos de las horas que pasamos durmiendo no se corresponde con la realidad, ya que no es sólo la cantidad lo que afecta a nuestro bienestar, sino sobre todo la calidad del sueño (despertares nocturnos, movimientos involuntarios, sueño ligero).</text:span></text:p>
      <text:p text:style-name="P1"><text:span text:style-name="T3">Un primer paso para prevenir los trastornos del sueño puede darse con el Test del Sueño Despierto, que permite analizar nuestra propia percepción de la calidad del sueño. Consta de tres etapas:</text:span></text:p>
      <text:list xml:id="list1264817890" text:style-name="WWNum1">
        <text:list-item>
          <text:p text:style-name="P4"><text:span text:style-name="T3">La </text:span><text:span text:style-name="T4">primera fase </text:span><text:span text:style-name="T3">consiste en la administración del Mini Cuestionario del Sueño, un cuestionario validado que arroja dos puntuaciones, una sobre la calidad del sueño y otra sobre la calidad de la vigilia.</text:span></text:p>
        </text:list-item>
        <text:list-item>
          <text:p text:style-name="P6"><text:span text:style-name="T3">En el </text:span><text:span text:style-name="T4">segunda fase </text:span><text:span text:style-name="T3">En su lugar, se administran ocho preguntas relacionadas con el grado de somnolencia diurna que componen la escala de Epworth. Esta prueba fue introducida en 1991 por el Dr. Murray Johns, del Hospital Epworth de Melbourne, y se ha convertido en un estándar mundial para la evaluación de la somnolencia. Tras completar la prueba, se clasifica a la persona según cinco niveles de riesgo (bajo, medio-bajo, medio, medio-alto, alto).</text:span></text:p>
        </text:list-item>
        <text:list-item>
          <text:p text:style-name="P8"><text:span text:style-name="T3">En el</text:span><text:span text:style-name="T4">última fase </text:span><text:span text:style-name="T3">se produce la conexión con el algoritmo DORMI (Sleepacta). Será posible comprobar el ciclo de sueño si el cliente ha recibido un actiógrafo acelerométrico (smartband). Será posible introducir el ID del dispositivo en cuestión, llevarlo durante los 7 días siguientes (mínimo 3 noches) y volver al sitio para recibir una evaluación de su estado de sueño. </text:span></text:p>
        </text:list-item>
      </text:list>
      <text:p text:style-name="P2"><text:span text:style-name="T3">En el informe se dan índices sobre la calidad del ciclo sueño-vigilia y la somnolencia diurna al final del chequeo. Además, se dan algunos consejos para mejorar la calidad del sueño e información sobre cómo y cuánto sueño afecta a la salud.</text:span></text:p>
      <text:p text:style-name="P2"><text:span text:style-name="T3">El Chequeo de Sueño Despierto se realiza mediante rastreadores que hacen uso de un preciso algoritmo de grado médico (DORMI), útil para identificar el sueño y la vigilia, y nos permite obtener informes generados automáticamente a través de una plataforma web. Al final del chequeo (en función de los días declarados durante el Sleep Awake check), proporcionaremos al cliente un informe en el que se indicarán los distintos parámetros del sueño recogidos con la actigrafía (por Sleepacta):</text:span></text:p>
      <text:list xml:id="list2025302816" text:style-name="WWNum2">
        <text:list-item>
          <text:p text:style-name="P5"><text:span text:style-name="T3">TST (o "Tiempo Total de Sueño"): tiempo de sueño (nocturno y diurno) promediado a lo largo de los días probados;</text:span></text:p>
        </text:list-item>
        <text:list-item>
          <text:p text:style-name="P7"><text:span text:style-name="T3">WASO (o "Wake After Sleep On set"): tiempo que uno pasa despierto (de media durante los días probados), desde que se duerme por primera vez hasta que se despierta por fin;</text:span></text:p>
        </text:list-item>
        <text:list-item>
          <text:p text:style-name="P7"><text:span text:style-name="T3">SE (o "Sleep Efficiency"): eficiencia del sueño. Este parámetro indica el tiempo que se pasa dormido (de media en los días analizados), desde que se concilia el sueño por primera vez hasta que se despierta;</text:span></text:p>
        </text:list-item>
        <text:list-item>
          <text:p text:style-name="P7"><text:span text:style-name="T3">SRI (o "SleepRegularityIndex"): una indicación de la regularidad de los patrones de sueño (en días medios analizados), es decir, la frecuencia con la que uno se acuesta y se despierta aproximadamente a las mismas horas;</text:span></text:p>
        </text:list-item>
        <text:list-item>
          <text:p text:style-name="P9"><text:span text:style-name="T3">SFI (o "Sleep Fragmention Index"): porcentaje que indica el tiempo de sueño en el que se detectan movimientos que no dan lugar a un despertar real. </text:span><text:span text:style-name="T4"><text:line-break/> <text:tab/><text:tab/><text:tab/><text:tab/><text:tab/><text:tab/><text:tab/></text:span></text:p>
        </text:list-item>
      </text:list>
      <text:p text:style-name="P2"><text:span text:style-name="T3"><text:tab/><text:tab/><text:tab/><text:tab/><text:tab/><text:tab/> <text:tab/><text:tab/><text:tab/><text:tab/><text:tab/></text:span></text:p>
      <text:p text:style-name="P2"><text:span text:style-name="T3"><text:tab/><text:tab/><text:tab/><text:tab/></text:span></text:p>
      <text:p text:style-name="P2"><text:span text:style-name="T3"><text:tab/><text:tab/><text:tab/></text:span></text:p>
      <text:p text:style-name="P1"><text:span text:style-name="T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8" meta:word-count="650" meta:character-count="4387" meta:non-whitespace-character-count="3715"/>
    <meta:generator>LibreOfficeDev/6.0.5.2$Linux_X86_64 LibreOffice_project/</meta:generator>
  </office:meta>
</office:document-meta>
</file>