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3"><text:tab/><text:tab/><text:tab/><text:tab/><text:tab/><text:tab/></text:span></text:p>
      <text:p text:style-name="P1"><text:span text:style-name="T3">Il sonno insufficiente e i disturbi del sonno sono un problema sociale e sanitario. L’insonnia è una vera e propria malattia con conseguenze importanti. L’impegno della comunità scientifica è rivolto a comprenderne sempre meglio i meccanismi, ma non può prescindere dalla divulgazione di un’adeguata informazione. Le indagini hanno evidenziato una prevalenza dell’insonnia pari al 64% nella popolazione generale. Inoltre, queste indagini hanno rilevato: una maggiore frequenza di patologie concomitanti (cardiovascolari, muscolo scheletriche e dell’apparato gastroenterico); un maggior utilizzo delle risorse sanitarie (visite mediche, esami di laboratorio e strumentali); un maggior numero di giorni di malattia; e infine, una peggiore qualità di vita nei pazienti con insonnia rispetto ai non insonni.<text:line-break/>Lo Sleep Tracking Check e lo Sleep Awake Check sono dei check up che consentono di monitorare diversi parametri relativi non solo alla salute del corpo del cliente, ma anche al suo comportamento durante le ore di sonno. Spesso la percezione che abbiamo delle ore passate a dormire non corrisponde alla realtà, infatti non è solo la quantità a influire sul nostro benessere, ma soprattutto la qualità del riposo notturno (risvegli notturni, movimenti involontari, sonno leggero).</text:span></text:p>
      <text:p text:style-name="P1"><text:span text:style-name="T3">Un primo step verso la prevenzione dei disturbi del sonno può essere intrapreso con lo Sleep Awake Check che permette di analizzare la percezione che noi stessi abbiamo della qualità del nostro riposo. Esso consta di tre fasi:</text:span></text:p>
      <text:list xml:id="list1264817890" text:style-name="WWNum1">
        <text:list-item>
          <text:p text:style-name="P4"><text:span text:style-name="T3">La </text:span><text:span text:style-name="T4">prima fase </text:span><text:span text:style-name="T3">prevede la somministrazione del Mini Sleep Questionnaire, un questionario validato che offre in output due scores, uno relativo alla qualità del sonno ed uno alla qualità della veglia.</text:span></text:p>
        </text:list-item>
        <text:list-item>
          <text:p text:style-name="P6"><text:span text:style-name="T3">Nella </text:span><text:span text:style-name="T4">seconda fase </text:span><text:span text:style-name="T3">invece vengono somministrate otto domande relative al grado di sonnolenza diurna che costituiscono la scala di Epworth. Questo test è stato introdotto nel 1991 dal dottor Murray Johns dell’Epworth Hospital di Melbourne ed è divenuto uno standard mondiale per la valutazione della sonnolenza. Al termine della compilazione del test la persona viene classificata secondo cinque livelli di rischio (basso, medio-basso, medio, medio-alto, alto).</text:span></text:p>
        </text:list-item>
        <text:list-item>
          <text:p text:style-name="P8"><text:span text:style-name="T3">Nell’</text:span><text:span text:style-name="T4">ultima fase </text:span><text:span text:style-name="T3">avviene il collegamento all’algoritmo di DORMI (Sleepacta). Sarà possibile controllare il ciclo del sonno qualora il cliente abbia ricevuto in possesso un actigrafo accelerometrico (smartband). Si potrà inserire l’identificativo del dispositivo in questione, indossarlo per i successivi 7 giorni (minimo 3 notti) e poi tornare nella sede per ricevere una valutazione del suo stato di sonno. </text:span></text:p>
        </text:list-item>
      </text:list>
      <text:p text:style-name="P2"><text:span text:style-name="T3">Nel report, al termine del check up vengono forniti gli indici relativi alla qualità del ciclo sonno-veglia e alla sonnolenza diurna. Inoltre vengono dati alcuni consigli per migliorare la qualità del sonno e informazioni su come e quanto il sonno influisca sulla salute. </text:span></text:p>
      <text:p text:style-name="P2"><text:span text:style-name="T3">Lo Sleep Tracking Check viene realizzato tramite tracker che si avvalgono di un algoritmo di grado medicale accurato (DORMI), utile nell’identificazione del sonno e della veglia, e ci permette di ottenere tramite piattaforma web i referti automaticamente generati. Al termine del check up (in base ai giorni presi in esame dichiarati durante lo Sleep Awake check), forniremo un report al cliente in cui saranno indicati i vari parametri del sonno raccolti con l’actigrafia (di Sleepacta):</text:span></text:p>
      <text:list xml:id="list2025302816" text:style-name="WWNum2">
        <text:list-item>
          <text:p text:style-name="P5"><text:span text:style-name="T3">TST (o“Total Sleep Time”): tempo di sonno (notturno e diurno) registrato in media nei giorni testati;</text:span></text:p>
        </text:list-item>
        <text:list-item>
          <text:p text:style-name="P7"><text:span text:style-name="T3">WASO (o“Wake After Sleep On set”): tempo che si trascorre sveglio (in media nei giorni testati), dal primo addormentamento al risveglio definitivo;</text:span></text:p>
        </text:list-item>
        <text:list-item>
          <text:p text:style-name="P7"><text:span text:style-name="T3">SE (o “Sleep Efficiency”): efficienza del sonno. Questo parametro indica il tempo che si trascorre addormentato (in media nei giorni testati), dal primo addormentamento al risveglio definitivo;</text:span></text:p>
        </text:list-item>
        <text:list-item>
          <text:p text:style-name="P7"><text:span text:style-name="T3">SRI(o“SleepRegularityIndex”):indicediregolaritàdegliepisodidisonno(inmedianei giorni testati) ovvero quanto spesso si è andato a letto e si è svegliati sempre circa agli stessi orari;</text:span></text:p>
        </text:list-item>
        <text:list-item>
          <text:p text:style-name="P9"><text:span text:style-name="T3">SFI (o “Sleep Fragmention Index” ): percentuale che indica il tempo di sonno in cui sono rilevati movimenti che non danno luogo ad un risveglio vero e proprio. </text:span><text:span text:style-name="T4"><text:line-break/> <text:tab/><text:tab/><text:tab/><text:tab/><text:tab/><text:tab/><text:tab/></text:span></text:p>
        </text:list-item>
      </text:list>
      <text:p text:style-name="P2"><text:span text:style-name="T3"><text:tab/><text:tab/><text:tab/><text:tab/><text:tab/><text:tab/> <text:tab/><text:tab/><text:tab/><text:tab/><text:tab/></text:span></text:p>
      <text:p text:style-name="P2"><text:span text:style-name="T3"><text:tab/><text:tab/><text:tab/><text:tab/></text:span></text:p>
      <text:p text:style-name="P2"><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650" meta:character-count="4387" meta:non-whitespace-character-count="3715"/>
    <meta:generator>LibreOfficeDev/6.0.5.2$Linux_X86_64 LibreOffice_project/</meta:generator>
  </office:meta>
</office:document-meta>
</file>