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paragraph-properties fo:margin-left="0in" fo:margin-right="0in" fo:margin-top="0.1665in" fo:margin-bottom="0.1665in" loext:contextual-spacing="false" fo:line-height="100%" fo:text-indent="0in" style:auto-text-indent="false"/>
    </style:style>
    <style:style style:name="P5"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What it is about</text:span></text:p>
      <text:p text:style-name="P2"><text:span text:style-name="T2">In the post-pandemic context, it is important to know one's health status and immunity to Covid. This will provide us with greater overall peace of mind and better management of stress due to the pandemic.<text:line-break/>The Spike Check is a serological test to measure immunity to this disease. The presence or absence of antibodies that can protect us is the most appropriate tool to assess immunity acquired as a result of the vaccine or disease.<text:line-break/><text:line-break/>The Check up therefore sets out to perform a qualitative type of detection of anti-protein S (Spike) antibodies. The test is able to detect IgG antibodies to the S-RBD (S protein Receptor-Binding Domain) segment, a class of antibodies that can neutralize the virus and make it no longer infectious to the body's cells.<text:line-break/>The main purpose of the test is to verify and monitor the effectiveness of protection acquired from natural Covid infection or by vaccine.<text:line-break/>The test is done by capillary blood sampling and is therefore non-invasive. Through the sample, the test can measure the presence of antibodies directed toward the Spike protein of coronavirus.<text:line-break/>At the end of the Check up, the operator will provide a report in which the result obtained is indicated: in it there will be not only the result but also its explanation and the details of the parameters analyzed.<text:line-break/><text:line-break/>The test is recommended when you want to deepen your health status and your immunity to covid. By the time you have completed a vaccination cycle or recovered from infection, knowing whether your body has been able to develop antibodies is important data. </text:span></text:p>
      <text:p text:style-name="P4"><text:span text:style-name="T1">Customer information</text:span></text:p>
      <text:p text:style-name="Standard"><text:span text:style-name="T2">Attached to this document is an explanatory sheet, in electronic format, which contains basic information about what will be evaluated; this information can be used both as an explanation for the customer who wants more in-depth information at the time of the invitation and for the customer who comes to the appointment.</text:span></text:p>
      <text:p text:style-name="Standard"/>
      <text:p text:style-name="Standard"><text:span text:style-name="T1">Event organization</text:span></text:p>
      <text:p text:style-name="Standard"><text:span text:style-name="T2">The days are scheduled Monday through Saturday from 9:00 a.m. to 6:00 p.m., with a one-hour lunch break. Each appointment should be scheduled for 15 minutes. It is strongly recommended to leave one free appointment every 5 or 6 to allow for the management of any customer delays, the need for double measurements, or the insertion of last-minute customers. It is preferable that the measurement takes place in a secluded space, with sufficient privacy and, if possible, with a comfortable seat for the customer. The operator needs a chair and a table, from which the necessary electrical outlets can be reached, an Internet connection, and sheets of paper to print the result.</text:span></text:p>
      <text:p text:style-name="P1"><text:span text:style-name="T2"><text:tab/><text:tab/><text:tab/><text:tab/><text:tab/><text:tab/></text:span></text:p>
      <text:p text:style-name="P3"><text:span text:style-name="T1">Customer management</text:span><text:span text:style-name="T2"><text:tab/></text:span></text:p>
      <text:p text:style-name="P3"><text:span text:style-name="T2">The dedicated person will be present in the pharmacy half an hour before the first appointment to set up the workstation and have an initial coordination meeting with the pharmacy contact person who will be in charge of the post-measurement counseling/advising. It is appropriate for the operator to receive the appointment schedule. The dedicated person will seat the customer in the dedicated area. During the appointment, information will be provided that summarizes what has already been delivered, the necessary data will be requested, and the measurement will be taken. The customer will then be seated in the dedicated area for the pharmacist's advice. The operator is also available, when requested, to provide advice about the most suitable type of product based on the result obtained. The staff will deliver the result in the presence of the pharmacist who will do the counseling. The operator will comment on the result obtained, leaving the pharmacist with the subsequent activity of advice and/or counseling.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569" meta:character-count="3838" meta:non-whitespace-character-count="3261"/>
    <meta:generator>LibreOfficeDev/6.0.5.2$Linux_X86_64 LibreOffice_project/</meta:generator>
  </office:meta>
</office:document-meta>
</file>