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e qué se trata</text:span></text:p>
      <text:p text:style-name="P2"><text:span text:style-name="T2">En el contexto pospandémico, es importante conocer el propio estado de salud y la inmunidad al Covid. Esto nos proporcionará una mayor tranquilidad general y una mejor gestión del estrés provocado por la pandemia.<text:line-break/>El Spike Check es una prueba serológica para medir la inmunidad frente a la enfermedad. La presencia o ausencia de anticuerpos capaces de protegernos es la herramienta más adecuada para evaluar la inmunidad adquirida como consecuencia de la vacuna o de la enfermedad.<text:line-break/><text:line-break/>El Spike Check es, por tanto, una detección cualitativa de anticuerpos antiproteína S (Spike). La prueba es capaz de detectar anticuerpos IgG frente al segmento S-RBD (S protein Receptor-Binding Domain), una clase de anticuerpos que neutraliza el virus y hace que deje de ser infeccioso para las células del organismo.<text:line-break/>El objetivo principal de la prueba es verificar y controlar la eficacia de la protección adquirida frente a la infección natural por Covid o frente a una vacuna.<text:line-break/>La prueba se realiza mediante una extracción de sangre capilar y, por lo tanto, no es invasiva. A través de la muestra, la prueba puede medir la presencia de anticuerpos dirigidos contra la proteína Spike del coronavirus.<text:line-break/>Al final del chequeo, el operador proporcionará un informe indicando el resultado obtenido: no sólo contendrá el resultado, sino también una explicación y detalles de los parámetros analizados.<text:line-break/><text:line-break/>La prueba se recomienda cuando se desea conocer mejor el estado de salud y la inmunidad frente al Covid. Cuando uno ha completado un ciclo de vacunación o se ha recuperado de una infección, saber si su organismo ha podido desarrollar anticuerpos es importante. </text:span></text:p>
      <text:p text:style-name="P4"><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569" meta:character-count="3838" meta:non-whitespace-character-count="3261"/>
    <meta:generator>LibreOfficeDev/6.0.5.2$Linux_X86_64 LibreOffice_project/</meta:generator>
  </office:meta>
</office:document-meta>
</file>