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Evaluation of protection acquired from natural infection at Covid-19 or following vaccination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Your health is important!</text:p>
      <text:p text:style-name="Standard"/>
      <text:p text:style-name="Standard">Evaluation of protection acquired from natural infection at Covid-19 or following vaccination</text:p>
      <text:p text:style-name="P3"><text:span text:style-name="T2">The Spike Check is indicated for those who want to assess the effectiveness of acquired protection from natural infection to Covid-19 or by vaccine.<text:line-break/>The test consists of the detection of anti-S-protein (Spike) antibodies by serological examination.<text:line-break/> The detection of anti-S-protein (Spike) antibodies to Sars-CoV-2 virus is currently the most suitable tool for assessing acquired immunity, because it can detect IgG antibodies to the S protein Receptor-Binding Domain (S-RBD) segment, a class of antibodies that can neutralize Sars-CoV-2 virus and make it no longer infectious to the body's cells. </text:span></text:p>
      <text:p text:style-name="P2"><text:span text:style-name="T2">Appointment, Date, Ti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34" meta:character-count="933" meta:non-whitespace-character-count="804"/>
    <meta:generator>LibreOfficeDev/6.0.5.2$Linux_X86_64 LibreOffice_project/</meta:generator>
  </office:meta>
</office:document-meta>
</file>