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Evaluación de la protección adquirida frente a la infección natural en Covid-19 o tras la vacunación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Su salud es importante.</text:p>
      <text:p text:style-name="Standard"/>
      <text:p text:style-name="Standard">Evaluación de la protección adquirida frente a la infección natural en Covid-19 o tras la vacunación</text:p>
      <text:p text:style-name="P3"><text:span text:style-name="T2">La prueba Spike Check está indicada para quienes deseen evaluar la eficacia de la protección adquirida frente a la infección natural por Covid-19 o por vacunas.<text:line-break/>La prueba consiste en la detección de anticuerpos antiproteína S (Spike) mediante examen serológico.<text:line-break/> La prueba de anticuerpos anti-proteína S (Spike) de Sars-CoV-2 es actualmente la herramienta más adecuada para evaluar la inmunidad adquirida, ya que es capaz de detectar anticuerpos IgG contra el segmento S-RBD (S protein Receptor-Binding Domain), una clase de anticuerpos que neutraliza el virus Sars-CoV-2 y hace que deje de ser infeccioso para las células del organismo. </text:span></text:p>
      <text:p text:style-name="P2"><text:span text:style-name="T2">Cita, Fecha, H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34" meta:character-count="933" meta:non-whitespace-character-count="804"/>
    <meta:generator>LibreOfficeDev/6.0.5.2$Linux_X86_64 LibreOffice_project/</meta:generator>
  </office:meta>
</office:document-meta>
</file>