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Valutazione della protezione acquisita da infezione naturale al Covid-19 o in seguito a vaccinazione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La tua salute è importante!</text:p>
      <text:p text:style-name="Standard"/>
      <text:p text:style-name="Standard">Valutazione della protezione acquisita da infezione naturale al Covid-19 o in seguito a vaccinazione</text:p>
      <text:p text:style-name="P3"><text:span text:style-name="T2">Lo Spike Check è indicato per coloro che vogliono valutare l’efficacia della protezione acquisita da infezione naturale al Covid-19 o tramite vaccino.<text:line-break/>Il test consiste nella rilevazione degli anticorpi anti-proteina S (Spike) tramite un esame sierologico.<text:line-break/> La ricerca di anticorpi anti-proteina S (Spike) del virus Sars-CoV-2 è attualmente lo strumento più adatto per valutare l’immunità acquisita, perchè è in grado di individuare gli anticorpi IgG verso il segmento S-RBD (S protein Receptor-Binding Domain), una classe di anticorpi in grado di neutralizzare il virus Sars-CoV-2 e renderlo non più infettivo per le cellule dell’organismo. </text:span></text:p>
      <text:p text:style-name="P2"><text:span text:style-name="T2">Appuntamento, Data, Ora<text:line-break/><text:line-break/>Area Specializzazio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34" meta:character-count="933" meta:non-whitespace-character-count="804"/>
    <meta:generator>LibreOfficeDev/6.0.5.2$Linux_X86_64 LibreOffice_project/</meta:generator>
  </office:meta>
</office:document-meta>
</file>