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fo:font-weight="bold" style:font-name-asian="Roboto1" style:font-size-asian="12pt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nowing the state of one's well-being, erasing bad habits, having a new self-awareness, renewing oneself with targeted paths, and choosing the best strategy for well-being.</text:span><text:tab/><text:tab/><text:tab/><text:tab/><text:tab/><text:tab/></text:p>
      <text:p text:style-name="P1"><text:span text:style-name="T2">It's good to feel good!</text:span><text:span text:style-name="T3"><text:tab/><text:tab/><text:tab/><text:tab/><text:tab/><text:tab/></text:span></text:p>
      <text:p text:style-name="P1"><text:span text:style-name="T3">Assessing effectiveness of protection against SARS-CoV-2 infection<text:line-break/>The main purpose of the test is to verify and monitor the effectiveness of protection acquired from natural Covid infection or by vaccine.<text:line-break/>Assessing antibody protection against SARS-CoV-2.<text:line-break/>The Spike Check is a serological test to measure immunity to SARS-CoV-2 virus. The test qualitatively detects antibodies that can neutralize the virus and make it no longer infectious to the body's cells.<text:line-break/>The main purpose is to verify and monitor the effectiveness of acquired protection from natural infection or that developed after the full course of the vaccine.<text:line-break/>It is considered the most suitable tool for assessing acquired immunity. </text:span><text:span text:style-name="T4"><text:line-break/> <text:tab/><text:tab/><text:tab/><text:tab/><text:tab/><text:tab/><text:tab/></text:span></text:p>
      <text:p text:style-name="P2"><text:span text:style-name="T3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135" meta:character-count="989" meta:non-whitespace-character-count="829"/>
    <meta:generator>LibreOfficeDev/6.0.5.2$Linux_X86_64 LibreOffice_project/</meta:generator>
  </office:meta>
</office:document-meta>
</file>