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3"><text:tab/><text:tab/><text:tab/><text:tab/><text:tab/><text:tab/></text:span></text:p>
      <text:p text:style-name="P1"><text:span text:style-name="T3">Evaluación de la eficacia de la protección frente a la infección por el SRAS-CoV-2<text:line-break/>El objetivo principal de la prueba es verificar y controlar la eficacia de la protección adquirida por infección natural por Covid o por vacuna.<text:line-break/>Evaluación de la protección de anticuerpos frente al SRAS-CoV-2.<text:line-break/>El Spike Check es una prueba serológica para medir la inmunidad frente al virus del SRAS-CoV-2. Detecta cualitativamente anticuerpos capaces de neutralizar el virus y hacer que deje de ser infeccioso para las células del organismo. La prueba detecta cualitativamente anticuerpos capaces de neutralizar el virus y hacer que deje de ser infeccioso para las células del organismo.<text:line-break/>El objetivo principal es verificar y controlar la eficacia de la protección adquirida por infección natural o la desarrollada tras el ciclo completo de vacunación.<text:line-break/>Se considera la herramienta más adecuada para evaluar la inmunidad adquirida. </text:span><text:span text:style-name="T4"><text:line-break/> <text:tab/><text:tab/><text:tab/><text:tab/><text:tab/><text:tab/><text:tab/></text:span></text:p>
      <text:p text:style-name="P2"><text:span text:style-name="T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35" meta:character-count="989" meta:non-whitespace-character-count="829"/>
    <meta:generator>LibreOfficeDev/6.0.5.2$Linux_X86_64 LibreOffice_project/</meta:generator>
  </office:meta>
</office:document-meta>
</file>