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fo:font-weight="bold" style:font-name-asian="Roboto1" style:font-size-asian="12pt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text:span text:style-name="T3"><text:tab/><text:tab/><text:tab/><text:tab/><text:tab/><text:tab/></text:span></text:p>
      <text:p text:style-name="P1"><text:span text:style-name="T3">Valutazione efficacia della protezione contro l’infezione da SARS-CoV-2<text:line-break/>Lo scopo principale del test è quello di verificare e monitorare l’efficacia della protezione acquisita da infezione naturale da Covid o tramite vaccino.<text:line-break/>Valutazione protezione anticorpale verso SARS-CoV-2.<text:line-break/>Lo Spike Check è un esame sierologico per misurare l’immunità al virus SARS-CoV-2. L’esame rileva qualitativamente gli anticorpi in grado di neutralizzare il virus e renderlo non più infettivo per le cellule dell’organismo.<text:line-break/>Scopo principale è quello di verificare e monitorare l’efficacia della protezione acquisita da infezione naturale o quella sviluppata dopo il ciclo completo del vaccino.<text:line-break/>E’ considerato lo strumento più adatto per valutare l’immunità acquisita. </text:span><text:span text:style-name="T4"><text:line-break/> <text:tab/><text:tab/><text:tab/><text:tab/><text:tab/><text:tab/><text:tab/></text:span></text:p>
      <text:p text:style-name="P2"><text:span text:style-name="T3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135" meta:character-count="989" meta:non-whitespace-character-count="829"/>
    <meta:generator>LibreOfficeDev/6.0.5.2$Linux_X86_64 LibreOffice_project/</meta:generator>
  </office:meta>
</office:document-meta>
</file>