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The baropodometric platform is a sophisticated, non-invasive, computerized survey method that, through the use of a sensor array, allows for the detection of the amount of load exerted on each foot support point both in the standing condition (static baropodometry) and during walking (dynamic baropodometry)<text:line-break/>and how the body's center of gravity, plantar support and foot size in millimeters varies. Analysis of the results using a software platform allows the study of baropodometry, posture, and biomechanics.</text:span></text:p>
      <text:list xml:id="list3180622281" text:style-name="WWNum1">
        <text:list-item>
          <text:p text:style-name="P4"><text:span text:style-name="T2">Static baropodometric examination: Static displays the ground projection of the body's center of gravity, which facilitates the identification of antero/posterior and latero/lateral displacements of the trunk, while the ground projections of the two limbs aid in the assessment of pelvic tilt and rotation. A 10-level colorimetric scale (brown to red) highlights the characteristics of the stance and indicates any hypohyperloads. Numerical values of surface area, global and partial load of each foot (relative to the hindfoot and forefoot) are also highlighted. Pressure values are comparable between the right and left foot. These values should always be related to the same values measured in the dynamic condition.</text:span></text:p>
        </text:list-item>
        <text:list-item>
          <text:p text:style-name="P5"><text:span text:style-name="T2">Dynamic baropodometric examination: In dynamic walking, the subject's ability to maintain proper stance distribution and motor coordination are assessed. Several walks in both directions are performed to detect multiple left and right footprints on the platform and calculate averages. The gait analysis displays, at various moments of stance, the center of pressure of each foot and the resultant step forces, with values for each frame (detachment/flight attack times, displacement velocity, stride length) as well as surfaces, loads, force curves, average values and stance times. This examination should be correlated with the static survey to check for changes in values from the baseline parameters.</text:span><text:span text:style-name="T1"><text:line-break/></text:span></text:p>
        </text:list-item>
      </text:list>
      <text:p text:style-name="P2"><text:span text:style-name="T2">The measurements taken are accompanied by color documentation with automatic analysis of pressure values with comparison of normal parameters. This makes it possible to study whether there are excessive variations in a single limb, with possible structural instability. In Europe, more than 65% of the population repeatedly suffers from postural imbalances and the remaining 35% seek preventive solutions. The baropodometric study allows the patient to have a clear view of the distribution of surfaces and loads exerted on the foot, helping them to know their own support better.<text:line-break/> <text:tab/><text:tab/><text:tab/><text:tab/><text:tab/><text:tab/><text:tab/><text:tab/><text:line-break/> Controlling foot support prevents the onset of pain in the metatarsal joints or calcaneus, as well as complications that may reflect on the body structure with particular reference to low back pain, knee and pelvic problems. The importance of the foot as a means of whole-body support becomes crucial in seemingly trivial situations. The baropodometric examination is a fundamental examination for the creation of a custom-made orthopedic footbed.<text:line-break/></text:span></text:p>
      <text:p text:style-name="P2"><text:span text:style-name="T2">The test is carried out without footwear in about 20 minutes. It consists of 2 surveys lasting a couple of minutes each, specifically one in static condition and one in dynamic condition.</text:span></text:p>
      <text:p text:style-name="P6"><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792" meta:character-count="5578" meta:non-whitespace-character-count="4775"/>
    <meta:generator>LibreOfficeDev/6.0.5.2$Linux_X86_64 LibreOffice_project/</meta:generator>
  </office:meta>
</office:document-meta>
</file>