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6" style:family="paragraph" style:parent-style-name="Standard">
      <style:paragraph-properties fo:margin-left="0in" fo:margin-right="0in" fo:margin-top="0.1665in" fo:margin-bottom="0.1665in" loext:contextual-spacing="false" fo:line-height="100%" fo:text-indent="0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e qué se trata</text:span></text:p>
      <text:p text:style-name="P2"><text:span text:style-name="T2">La plataforma baropodométrica es un sofisticado método de estudio computerizado no invasivo que, mediante el uso de un conjunto de sensores, permite detectar la cantidad de carga ejercida sobre cada punto de apoyo del pie tanto en bipedestación (baropodometría estática) como al caminar (baropodometría dinámica)<text:line-break/> y cómo varían en milímetros el centro de gravedad del cuerpo, el apoyo plantar y las dimensiones del pie. El análisis de los resultados a través de una plataforma informática permite estudiar la baropodometría, la postura y la biomecánica.</text:span></text:p>
      <text:list xml:id="list3180622281" text:style-name="WWNum1">
        <text:list-item>
          <text:p text:style-name="P4"><text:span text:style-name="T2">Examen baropodométrico estático: El examen estático muestra la proyección sobre el suelo del centro de gravedad del cuerpo, lo que facilita la identificación de los desplazamientos anteroposteriores y latero-laterales del tronco, mientras que las proyecciones sobre el suelo de las dos extremidades ayudan a evaluar la inclinación y la rotación de la pelvis. Una escala colorimétrica con 10 niveles de color (del marrón al rojo) pone de relieve las características del apoyo y señala las posibles hipohipercargas. También se resaltan los valores numéricos de la carga superficial, global y parcial de cada pie (en relación con el retropié y el antepié). Los valores de presión son comparables entre el pie derecho y el izquierdo. Estos valores deben compararse siempre con los mismos valores medidos en la condición dinámica.</text:span></text:p>
        </text:list-item>
        <text:list-item>
          <text:p text:style-name="P5"><text:span text:style-name="T2">Examen baropodométrico dinámico: En la baropodometría dinámica se evalúa la capacidad del sujeto para mantener una correcta distribución de la postura y la coordinación motora. Se realizan varias marchas en ambas direcciones para detectar múltiples pisadas izquierdas y derechas en la plataforma y calcular los promedios. El análisis de la marcha muestra el centro de presión de cada pie y la resultante de las fuerzas de la marcha en los distintos momentos de la postura, con valores para cada fotograma (tiempos de ataque despegue/vuelo, velocidad de movimiento, longitud de zancada), así como superficies, cargas, curvas de fuerza, valores medios y tiempos de postura. Este examen debe correlacionarse con la investigación estática para verificar las variaciones de los valores con respecto a los parámetros básicos.</text:span><text:span text:style-name="T1"><text:line-break/></text:span></text:p>
        </text:list-item>
      </text:list>
      <text:p text:style-name="P2"><text:span text:style-name="T2">Las mediciones realizadas van acompañadas de documentación a todo color con análisis automático de los valores de presión y comparación de los parámetros normales. Esto permite investigar si existen variaciones excesivas en una sola extremidad, que puedan provocar inestabilidad estructural. En Europa, más del 65% de la población sufre repetidamente desequilibrios posturales y el 35% restante busca soluciones preventivas. El estudio baropodométrico permite al paciente tener una visión clara de la distribución de las superficies y cargas ejercidas sobre el pie, ayudándole a comprender mejor su propio apoyo.<text:line-break/> <text:tab/><text:tab/><text:tab/><text:tab/><text:tab/><text:tab/><text:tab/><text:tab/><text:line-break/> Controlar el apoyo del pie previene la aparición de dolor en las articulaciones metatarsales o en el calcáneo, así como las complicaciones que puedan reflejarse en la estructura corporal, con especial referencia a los dolores lumbares y los problemas de rodilla y pelvis. La importancia del pie como medio de apoyo de todo el cuerpo resulta crucial en situaciones aparentemente triviales. El examen baropodométrico es un examen fundamental para una plantilla ortopédica a medida.<text:line-break/></text:span></text:p>
      <text:p text:style-name="P2"><text:span text:style-name="T2">La prueba se realiza sin calzado en unos 20 minutos. Consta de 2 mediciones de un par de minutos cada una, una en condición estática y otra en condición dinámica.</text:span></text:p>
      <text:p text:style-name="P6"><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792" meta:character-count="5578" meta:non-whitespace-character-count="4775"/>
    <meta:generator>LibreOfficeDev/6.0.5.2$Linux_X86_64 LibreOffice_project/</meta:generator>
  </office:meta>
</office:document-meta>
</file>