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6" style:family="paragraph" style:parent-style-name="Standard">
      <style:paragraph-properties fo:margin-left="0in" fo:margin-right="0in" fo:margin-top="0.1665in" fo:margin-bottom="0.1665in" loext:contextual-spacing="false" fo:line-height="100%" fo:text-indent="0in" style:auto-text-indent="false"/>
    </style:style>
    <style:style style:name="P7"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Di cosa si tratta</text:span></text:p>
      <text:p text:style-name="P2"><text:span text:style-name="T2">La pedana baropodometrica è una sofisticata metodica di indagine computerizzata e non invasiva che, attraverso l’utilizzo di una matrice di sensori, permette di rilevare la quantità di carico esercitata su ciascun punto d’appoggio del piede sia in condizione eretta (baropodometria statica) che durante il cammino (baropodometria dinamica)<text:line-break/>e come varia il baricentro corporeo, l’appoggio plantare e le dimensioni del piede in millimetri. L’analisi dei risultati tramite una piattaforma software permette lo studio della baropodometria, della postura e della biomeccanica.</text:span></text:p>
      <text:list xml:id="list3180622281" text:style-name="WWNum1">
        <text:list-item>
          <text:p text:style-name="P4"><text:span text:style-name="T2">Esame baropodometrico statico: La statica visualizza la proiezione a terra del baricentro corporeo che facilita l’individuazione degli spostamenti antero/posteriori e latero/laterali del tronco, mentre le proiezioni al suolo dei due arti aiutano la valutazione dell’inclinazione e della rotazione del bacino. Una scala colorimetrica a 10 livelli di colore (dal marrone al rosso) evidenza le caratteristiche dell’appoggio e segnala eventuali ipoipercarichi. Vengono inoltre evidenziati i valori numerici di superficie, di carico globale e parziale di ogni piede (relativi al retropiede e avampiede). I valori pressori sono comparabili tra piede destro e sinistro. Tali valori devono essere sempre rapportati agli stessi valori rilevati in condizione dinamica.</text:span></text:p>
        </text:list-item>
        <text:list-item>
          <text:p text:style-name="P5"><text:span text:style-name="T2">Esame baropodometrico dinamico: Nella dinamica si valuta la capacità del soggetto a mantenere una corretta distribuzione di appoggio ed il suo coordinamento motorio. Si effettuano varie camminate nei due sensi di marcia per rilevare sulla pedana molteplici impronte sinistre e destre e calcolare le medie. L’analisi del cammino visualizza, nei vari momenti dell’appoggio, il centro di pressione di ogni piede e la risultante delle forze del passo, con i valori relativi ad ogni fotogramma (tempi di attacco stacco/volo, velocità di spostamento, lunghezza del passo) oltre a superfici, carichi, curve di forza, valori medi e tempi di appoggio. Questo esame deve essere correlato all’indagine statica per verificare variazioni dei valori rispetto ai parametri di base.</text:span><text:span text:style-name="T1"><text:line-break/></text:span></text:p>
        </text:list-item>
      </text:list>
      <text:p text:style-name="P2"><text:span text:style-name="T2">Le misurazioni effettuate sono accompagnate da documentazione a colori con analisi dei valori pressori in automatico con confronto dei parametri di normalità. Questo permette di studiare se vi sono eccessive variazioni in un singolo arto, con possibile instabilità strutturali. In Europa oltre il 65% della popolazione soffre ripetutamente di squilibri posturali ed il restante 35% cerca soluzioni di prevenzione. Lo studio baropodometrico consente al paziente di avere una chiara visione della distribuzione delle superfici e dei carichi esercitati sul piede, aiutandolo a conoscere meglio il proprio appoggio.<text:line-break/> <text:tab/><text:tab/><text:tab/><text:tab/><text:tab/><text:tab/><text:tab/><text:tab/><text:line-break/>Il controllo dell’appoggio del piede previene l’insorgere di dolori alle articolazioni metatarsali o al calcagno, nonché complicazioni che possono riflettersi sulla struttura corporea con particolare riferimento ad algie lombari, problemi al ginocchio ed al bacino. L’importanza del piede come mezzo di sostegno del corpo intero diventa fondamentale in situazioni apparentemente banali. L’esame baropodometrico è un esame fondamentale per la realizzazione di un plantare ortopedico realizzato su misura.<text:line-break/></text:span></text:p>
      <text:p text:style-name="P2"><text:span text:style-name="T2">Il test viene svolto senza calzature in 20 minuti circa. Consiste in 2 rilevazioni della durata di un paio di minuti ciascuna, in particolare una in condizione statica e una in dinamica.</text:span></text:p>
      <text:p text:style-name="P6"><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15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4" meta:word-count="792" meta:character-count="5578" meta:non-whitespace-character-count="4775"/>
    <meta:generator>LibreOfficeDev/6.0.5.2$Linux_X86_64 LibreOffice_project/</meta:generator>
  </office:meta>
</office:document-meta>
</file>