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laybill</text:span></text:p>
      <text:p text:style-name="P1"/>
      <text:p text:style-name="Standard">Date</text:p>
      <text:p text:style-name="Standard"/>
      <text:p text:style-name="Standard">Assessment of posture and balance disorders</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oupon</text:span></text:p>
      <text:p text:style-name="P1"/>
      <text:p text:style-name="Standard">Can you hold up your health?</text:p>
      <text:p text:style-name="Standard"/>
      <text:p text:style-name="Standard">Assessment of posture and balance disorders</text:p>
      <text:p text:style-name="Standard"/>
      <text:p text:style-name="Standard">Test for evaluation of posture and balance disorders</text:p>
      <text:p text:style-name="P3"><text:span text:style-name="T2">Posture-associated disorders are very diverse and difficult to trace to a common cause. Identifying these causes, defining a prevention or treatment strategy results in improved quality of life. Postural analysis assesses plantar support through foot strike pressure and balance through the mean position of the body's center of gravity. The examination is performed in different positions to identify what factors influence postural stance. The data are then sent to and analyzed by the posturologist, who will indicate the most appropriate strategy to restore correct posture. </text:span></text:p>
      <text:p text:style-name="P2"><text:span text:style-name="T2">Appointment, Date, Ti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136" meta:character-count="960" meta:non-whitespace-character-count="831"/>
    <meta:generator>LibreOfficeDev/6.0.5.2$Linux_X86_64 LibreOffice_project/</meta:generator>
  </office:meta>
</office:document-meta>
</file>