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Evaluación de los trastornos de la postura y el equilibrio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¿Puedes mantener tu salud?</text:p>
      <text:p text:style-name="Standard"/>
      <text:p text:style-name="Standard">Evaluación de los trastornos de la postura y el equilibrio</text:p>
      <text:p text:style-name="Standard"/>
      <text:p text:style-name="Standard">Pruebas para la evaluación de los trastornos de la postura y el equilibrio</text:p>
      <text:p text:style-name="P3"><text:span text:style-name="T2">Los trastornos asociados a la postura son muy diversos y difíciles de atribuir a una causa común. Identificar estas causas y definir una estrategia de prevención o tratamiento redunda en una mejora de la calidad de vida. El análisis postural evalúa el apoyo plantar a través de la presión de apoyo del pie y el equilibrio mediante la posición media del centro de gravedad del cuerpo. El examen se realiza en diferentes posiciones para identificar qué factores influyen en la postura postural. A continuación, los datos son enviados y analizados por el posturologista, que indicará la estrategia más adecuada para restablecer una postura correcta. </text:span></text:p>
      <text:p text:style-name="P2"><text:span text:style-name="T2">Cita, fecha, h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36" meta:character-count="960" meta:non-whitespace-character-count="831"/>
    <meta:generator>LibreOfficeDev/6.0.5.2$Linux_X86_64 LibreOffice_project/</meta:generator>
  </office:meta>
</office:document-meta>
</file>