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Valutazione della postura e dei disturbi dell’equilibrio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Sai tenere in piedi la tua salute?</text:p>
      <text:p text:style-name="Standard"/>
      <text:p text:style-name="Standard">Valutazione della postura e dei disturbi dell’equilibrio</text:p>
      <text:p text:style-name="Standard"/>
      <text:p text:style-name="Standard">Test per la valutazione della postura e dei disturbi dell’equilibrio</text:p>
      <text:p text:style-name="P3"><text:span text:style-name="T2">I disturbi associati alla postura sono molto diversificati tra loro e difficilmente riconducibili ad una causa comune. Identificare tali cause, definendo una strategia di prevenzione o di cura si traduce in un miglioramento della qualità della vita. L’analisi posturale valuta l’appoggio plantare tramite la pressione di appoggio del piede e l’equilibrio attraverso la posizione media del centro di gravità del corpo. L’esame viene eseguito in diverse posizioni per identificare quali fattori influenzano l’atteggiamento posturale. I dati vengono successivamente inviati ed analizzati dal posturologo che si occuperà di indicare la strategia più adatta per ripristinare la postura corretta. </text:span></text:p>
      <text:p text:style-name="P2"><text:span text:style-name="T2">Appuntamento, Data, Ora<text:line-break/><text:line-break/>Area Fis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36" meta:character-count="960" meta:non-whitespace-character-count="831"/>
    <meta:generator>LibreOfficeDev/6.0.5.2$Linux_X86_64 LibreOffice_project/</meta:generator>
  </office:meta>
</office:document-meta>
</file>