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3">The baropodometric platform is a sophisticated, non-invasive, computerized survey method that allows for the detection of the amount of load exerted on each foot support point both in the standing condition (static baropodometry) and during walking (dynamic baropodometry), how the body's center of gravity and plantar support varies. Analysis of the results using a software platform allows the study of baropodometry, posture, and biomechanics.</text:span></text:p>
      <text:p text:style-name="P1"><text:span text:style-name="T3">Through the study of body weight distribution, one can trace the presence of problems in the feet, joints, or back and implement custom orthopedic insole corrections.</text:span></text:p>
      <text:p text:style-name="P1"><text:span text:style-name="T3">The test is performed without footwear in about 15 minutes. It consists of 2 surveys lasting a couple of minutes each, in static and dynamic conditions.</text:span></text:p>
      <text:p text:style-name="P1"><text:span text:style-name="T3">Through the study of body weight distribution, the influence on posture of plantar support problems is identified. Control of foot support prevents the onset of pain in the metatarsal joints or calcaneus, as well as complications that may be reflected in the body structure with particular reference to low back pain, knee and pelvic problems. The importance of the foot as a means of whole-body support becomes paramount in seemingly trivial situations.<text:line-break/>The baropodometric examination is a fundamental examination for the creation of a custom-made orthopedic footbed. We offer the possibility to send the data related to the assessment made to make custom orthotics, specific to the detected problem.<text:line-break/>Custom orthotics provide prevention, stimulation, stability and comfort; a valuable aid for all those discomforts involving the feet and back, stabilizes our ground support, stimulates the muscle chains and promotes the circulation of the lower limbs, in order to be able to improve the quality of daily life, in work and sports. The insoles are made in various shapes so that they can be easily inserted into any footwear, sporty and elegant, even with high heels, for both adults and childr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341" meta:character-count="2409" meta:non-whitespace-character-count="2067"/>
    <meta:generator>LibreOfficeDev/6.0.5.2$Linux_X86_64 LibreOffice_project/</meta:generator>
  </office:meta>
</office:document-meta>
</file>