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nocer el estado del propio bienestar, borrar los malos hábitos, tener una nueva conciencia de uno mismo, renovarse con cursos específicos y elegir la mejor estrategia para el bienestar.</text:span><text:tab/><text:tab/><text:tab/><text:tab/><text:tab/><text:tab/></text:p>
      <text:p text:style-name="P1"><text:span text:style-name="T2">¡Qué bien sienta!</text:span></text:p>
      <text:p text:style-name="P1"><text:span text:style-name="T3">La plataforma baropodométrica es un sofisticado método de estudio computerizado no invasivo que permite detectar la cantidad de carga ejercida sobre cada punto de apoyo del pie tanto en bipedestación (baropodometría estática) como al caminar (baropodometría dinámica), cómo varía el centro de gravedad del cuerpo y el apoyo plantar. El análisis de los resultados mediante una plataforma informática permite estudiar la baropodometría, la postura y la biomecánica.</text:span></text:p>
      <text:p text:style-name="P1"><text:span text:style-name="T3">Mediante el estudio de la distribución del peso corporal, es posible detectar la presencia de problemas en los pies, las articulaciones o la espalda y aplicar plantillas ortopédicas personalizadas.</text:span></text:p>
      <text:p text:style-name="P1"><text:span text:style-name="T3">La prueba se realiza sin calzado en aproximadamente 15 minutos. Consta de 2 mediciones de un par de minutos cada una, en condiciones estáticas y dinámicas.</text:span></text:p>
      <text:p text:style-name="P1"><text:span text:style-name="T3">Mediante el estudio de la distribución del peso corporal, se identifica la influencia en la postura de los problemas de apoyo plantar. Controlar el apoyo del pie previene la aparición de dolores en las articulaciones metatarsianas o en el calcáneo, así como complicaciones que pueden reflejarse en la estructura corporal con especial referencia a dolores lumbares, problemas de rodilla y pelvis. La importancia del pie como medio de apoyo de todo el cuerpo se convierte en primordial en situaciones aparentemente triviales.<text:line-break/>El examen baropodométrico es un examen fundamental para la creación de una plantilla ortopédica a medida. Ofrecemos la posibilidad de enviar los datos de la valoración realizada para crear plantillas personalizadas, específicas para el problema detectado.<text:line-break/>La plantilla personalizada proporciona prevención, estimulación, estabilidad y confort; una valiosa ayuda para todas aquellas molestias que afectan a los pies y la espalda, estabiliza nuestra pisada en el suelo, estimula las cadenas musculares y favorece la circulación en los miembros inferiores, para poder mejorar la calidad de vida diaria, laboral y deportiva. Las plantillas se fabrican en varias formas para que puedan insertarse fácilmente en cualquier calzado, tanto deportivo como elegante, incluso con tacones altos, tanto para adultos como para niño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6" meta:word-count="341" meta:character-count="2409" meta:non-whitespace-character-count="2067"/>
    <meta:generator>LibreOfficeDev/6.0.5.2$Linux_X86_64 LibreOffice_project/</meta:generator>
  </office:meta>
</office:document-meta>
</file>