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P1"><text:span text:style-name="T3">La pedana baropodometrica è una sofisticata metodica di indagine computerizzata e non invasiva che permette di rilevare la quantità di carico esercitata su ciascun punto d’appoggio del piede sia in condizione eretta (baropodometria statica) che durante il cammino (baropodometria dinamica), come varia il baricentro corporeo e l’appoggio plantare. L’analisi dei risultati tramite una piattaforma software permette lo studio della baropodometria, della postura e della biomeccanica.</text:span></text:p>
      <text:p text:style-name="P1"><text:span text:style-name="T3">Attraverso lo studio della distribuzione del peso corporeo si può risalire alla presenza di problemi ai piedi, alle articolazioni o alla schiena ed attuare correzioni plantari ortopedici su misura.</text:span></text:p>
      <text:p text:style-name="P1"><text:span text:style-name="T3">Il test viene svolto senza calzature in 15 minuti circa. Consiste in 2 rilevazioni della durata di un paio di minuti ciascuna, in condizione statica e dinamica.</text:span></text:p>
      <text:p text:style-name="P1"><text:span text:style-name="T3">Attraverso lo studio della distribuzione del peso corporeo si individua l’influenza sulla postura di problematiche di appoggio plantare. Il controllo dell’appoggio del piede previene l’insorgere di dolori alle articolazioni metatarsali o al calcagno, nonché complicazioni che possono riflettersi sulla struttura corporea con particolare riferimento ad algie lombari, problemi al ginocchio ed al bacino. L’importanza del piede come mezzo di sostegno del corpo intero diventa fondamentale in situazioni apparentemente banali.<text:line-break/>L’esame baropodometrico è un esame fondamentale per la realizzazione di un plantare ortopedico realizzato su misura. Offriamo la possibilità di inviare i dati relativi alla valutazione effettuata per realizzare plantari personalizzati, specifici per la problematica rilevata.<text:line-break/>Il plantare personalizzato fornisce prevenzione, stimolazione, stabilità e comfort; un valido aiuto per tutti quei fastidi che coinvolgono i piedi e la schiena, stabilizza il nostro appoggio al suolo, stimola le catene muscolari e favorisce la circolazione degli arti inferiore, al fine di poter migliorare la qualità della vita quotidiana, nel lavoro e negli sport. I plantari vengono realizzati in varie forme per poter essere facilmente inseriti in qualsiasi calzatura, sportiva ed elegante, anche con tacchi alti, sia per adulti che per ragazz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341" meta:character-count="2409" meta:non-whitespace-character-count="2067"/>
    <meta:generator>LibreOfficeDev/6.0.5.2$Linux_X86_64 LibreOffice_project/</meta:generator>
  </office:meta>
</office:document-meta>
</file>