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10" style:family="paragraph" style:parent-style-name="Standard">
      <style:paragraph-properties fo:margin-left="0in" fo:margin-right="0in" fo:margin-top="0.1665in" fo:margin-bottom="0.1665in" loext:contextual-spacing="false" fo:line-height="100%" fo:text-indent="0in" style:auto-text-indent="false"/>
    </style:style>
    <style:style style:name="P11" style:family="paragraph" style:parent-style-name="Standard">
      <style:paragraph-properties fo:margin-left="0in" fo:margin-right="0in" fo:margin-top="0.1665in" fo:margin-bottom="0.1665in" loext:contextual-spacing="false" fo:line-height="100%" fo:text-indent="0in" style:auto-text-indent="false"/>
      <style:text-properties fo:color="#566969" style:font-name="Roboto" fo:font-size="12pt" style:font-name-asian="Roboto1" style:font-size-asian="12pt" style:font-name-complex="Roboto1" style:font-size-complex="12pt"/>
    </style:style>
    <style:style style:name="P12"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What it is about</text:span></text:p>
      <text:p text:style-name="P2"><text:span text:style-name="T2">The stress check is a non-invasive assessment of the subject's perception of physical and mental well-being, which allows monitoring the level of stress to which the subject is subjected.<text:line-break/>The term stress was first employed in 1936 by Hans Selye. He defined it as a "nonspecific response of the organism to any demand made upon it." According to Selye's model, the stressogenic process consists of three distinct phases:</text:span></text:p>
      <text:list xml:id="list4095990920" text:style-name="WWNum1">
        <text:list-item>
          <text:p text:style-name="P4"><text:span text:style-name="T2">Alarm phase: the subject reports the excess of duties and sets in motion resources to fulfill them;</text:span></text:p>
        </text:list-item>
        <text:list-item>
          <text:p text:style-name="P6"><text:span text:style-name="T2">Endurance phase: the subject stabilizes his condition and adapts to the new tenor of demands;</text:span></text:p>
        </text:list-item>
        <text:list-item>
          <text:p text:style-name="P8"><text:span text:style-name="T2">Exhaustion phase: in this phase there is a drop in defenses and the subsequent onset of physical, physiological and emotional symptoms.</text:span></text:p>
        </text:list-item>
      </text:list>
      <text:p text:style-name="P10"><text:span text:style-name="T2">In Italy, it is estimated that 9 out of 10 people suffer from it, and WHO has defined it as the evil of the century.<text:line-break/>Stress is a psychophysical response to even very different tasks of an emotional, cognitive and/or social nature that the individual perceives as excessive. This means that stressors are different from person to person and can also be affected by the time in which they occur: the same event can be experienced in a more or less stressful way depending on the stage of life in which it occurs.<text:line-break/>Two types of stress can be distinguished: eustress, when stressors are beneficial to the body and stimulate the vitality of the subject; if the stressor is very intense and persists for a long time it leads to a state of psychophysical malaise, which can become chronic. In this case we speak of distress.<text:line-break/>In a modern society such as ours, stressors, i.e., stimuli that can lead to stress are many and among the most frequent causes we find:</text:span></text:p>
      <text:list xml:id="list1134210817" text:style-name="WWNum2">
        <text:list-item>
          <text:p text:style-name="P5"><text:span text:style-name="T2">Pleasant and unpleasant life events (marriage, birth of a child, start of a new job, loss of a loved one),</text:span></text:p>
        </text:list-item>
        <text:list-item>
          <text:p text:style-name="P7"><text:span text:style-name="T2">Physical causes (intense cold or heat, substance abuse such as alcohol and smoking),</text:span></text:p>
        </text:list-item>
        <text:list-item>
          <text:p text:style-name="P7"><text:span text:style-name="T2">Environmental factors such as environments that are too noisy,</text:span></text:p>
        </text:list-item>
        <text:list-item>
          <text:p text:style-name="P9"><text:span text:style-name="T2">Pathological conditions of the individual that alter his or her perception of physical well-being.</text:span></text:p>
        </text:list-item>
      </text:list>
      <text:p text:style-name="P10"><text:span text:style-name="T2">Stress manifests itself in a multitude of ways, but mainly traceable to four categories of symptoms: physical, behavioral, emotional, and cognitive symptoms.<text:line-break/>The most common physical symptoms include headache, stomach pain, indigestion, loss of appetite, widespread muscle pain, tachycardia, and excessive sweating or sweating of the hands. It can manifest as nervous hunger, bruxism, difficulty completing tasks, and aggressive behavior toward others. Another aspect not to be underestimated concerns emotional changes: nervousness, anger, anxiety, sadness, frequent crying, feeling of inadequacy and helplessness.<text:line-break/>At the cognitive level, stress can manifest as attention disturbances, loss of clarity, inability to make decisions, tendency to forget things or memory loss.<text:line-break/>By means of a series of questions, carried out on the basis of psychometric questionnaires (Short Form-36 Health Survey, short Italian version of the SF-12 questionnaire and WHO questionnaire on the state of well-being), the client's feelings in the last 4 weeks are analyzed, defining the level of perceived physical and mental well-being. Well-being is a positive and meaningful concept for people: it is a subjective but qualifying data for one's personal life, because it indicates that people perceive that their lives are going well. </text:span></text:p>
      <text:p text:style-name="P11"/>
      <text:p text:style-name="P10"><text:span text:style-name="T1">Customer information</text:span></text:p>
      <text:p text:style-name="Standard"><text:span text:style-name="T2">Attached to this document is an explanatory sheet, in electronic format, which contains basic information inherent in what will be assessed; this information can be used both as an explanation for the customer who wants more in-depth information at the time of the invitation and for the customer who shows up for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The duration to be provided for each appointment is 15 minutes. It is strongly recommended that every 5th or 6th free appointment be held to allow for the management of any customer delays, need for duplicate measurements, or inclusion of other last-minute customers. It is preferable that the measurement take place in a secluded space with sufficient privacy and, if possible, comfortable seating for the client.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at the pharmacy half an hour before the first appointment to set up the station and meet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lient will then be made to sit in the dedicated area for the pharmacist's advice. The operator will also make himself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Roboto" fo:font-family="Roboto"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864" meta:character-count="5695" meta:non-whitespace-character-count="4841"/>
    <meta:generator>LibreOfficeDev/6.0.5.2$Linux_X86_64 LibreOffice_project/</meta:generator>
  </office:meta>
</office:document-meta>
</file>