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style>
    <style:style style:name="P11" style:family="paragraph" style:parent-style-name="Standard">
      <style:paragraph-properties fo:margin-left="0in" fo:margin-right="0in" fo:margin-top="0.1665in" fo:margin-bottom="0.1665in" loext:contextual-spacing="false" fo:line-height="100%" fo:text-indent="0in" style:auto-text-indent="false"/>
      <style:text-properties fo:color="#566969" style:font-name="Roboto" fo:font-size="12pt" style:font-name-asian="Roboto1" style:font-size-asian="12pt" style:font-name-complex="Roboto1" style:font-size-complex="12pt"/>
    </style:style>
    <style:style style:name="P12"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i cosa si tratta</text:span></text:p>
      <text:p text:style-name="P2"><text:span text:style-name="T2">Lo stress check è una valutazione non invasiva della percezione di benessere fisico e mentale del soggetto, che permette di monitorare il livello di stress a cui il soggetto è sottoposto.<text:line-break/>Il termine stress fu impiegato per la prima volta nel 1936 da Hans Selye. Questi lo definì come una “risposta aspecifica dell’organismo ad ogni richiesta effettuata su di esso”. In base al modello di Selye, il processo stressogeno si compone di tre fasi distinte:</text:span></text:p>
      <text:list xml:id="list4095990920" text:style-name="WWNum1">
        <text:list-item>
          <text:p text:style-name="P4"><text:span text:style-name="T2">Fase di allarme: il soggetto segnala l’esubero di doveri e mette in moto le risorse per adempierli;</text:span></text:p>
        </text:list-item>
        <text:list-item>
          <text:p text:style-name="P6"><text:span text:style-name="T2">Fase di resistenza: il soggetto stabilizza le sue condizioni e si adatta al nuovo tenore di richieste;</text:span></text:p>
        </text:list-item>
        <text:list-item>
          <text:p text:style-name="P8"><text:span text:style-name="T2">Fase di esaurimento: in questa fase si registra la caduta delle difese e la successiva comparsa di sintomi fisici, fisiologici ed emotivi.</text:span></text:p>
        </text:list-item>
      </text:list>
      <text:p text:style-name="P10"><text:span text:style-name="T2">In Italia si stima che ne soffrano 9 persone su 10 e l’OMS lo ha definito come il male del secolo.<text:line-break/>Lo stress è una risposta psicofisica a compiti anche molto diversi tra loro, di natura emotiva, cognitiva e/o sociale, che l’individuo percepisce come eccessivi. Questo significa che i fattori di stress sono diversi da persona a persona e possono risentire anche del momento in cui si presentano: lo stesso evento può essere vissuto in maniera più o meno stressante in base alla fase della vita in cui avviene.<text:line-break/>Si possono distinguere due tipologie di stress: eustress, quando gli stressor sono benefici per l’organismo e stimolano la vitalità del soggetto; se lo stressor è molto intenso e permane per lungo tempo porta ad uno stato di malessere psicofisico, che può diventare cronico. In questo caso si parla di distress.<text:line-break/>In una società moderna come la nostra, gli stressor, cioè gli stimoli che possono portare a stress sono molteplici e tra le cause più frequenti troviamo:</text:span></text:p>
      <text:list xml:id="list1134210817" text:style-name="WWNum2">
        <text:list-item>
          <text:p text:style-name="P5"><text:span text:style-name="T2">Eventi della vita piacevoli e spiacevoli (matrimonio, nascita di un figlio, inizio di un nuovo lavoro, la perdita di una persona cara),</text:span></text:p>
        </text:list-item>
        <text:list-item>
          <text:p text:style-name="P7"><text:span text:style-name="T2">Cause fisiche (il freddo o caldo intenso, abuso di sostanze come alcol e fumo),</text:span></text:p>
        </text:list-item>
        <text:list-item>
          <text:p text:style-name="P7"><text:span text:style-name="T2">Fattori ambientali come ambienti troppo rumorosi,</text:span></text:p>
        </text:list-item>
        <text:list-item>
          <text:p text:style-name="P9"><text:span text:style-name="T2">Condizioni patologiche dell’individuo che alterino la sua percezione di benessere fisico.</text:span></text:p>
        </text:list-item>
      </text:list>
      <text:p text:style-name="P10"><text:span text:style-name="T2">Lo stress si manifesta in molteplici modi, ma principalmente riconducibili a quattro categorie di sintomi: sintomi fisici, comportamentali, emozionali e cognitivi.<text:line-break/>Tra i sintomi fisici più comuni ritroviamo mal di testa, mal di stomaco, indigestione, perdita di appetito, dolori muscolari diffusi, tachicardia e sudorazione eccessiva o delle mani. Si può manifestare con fame nervosa, bruxismo, difficoltà a portare a termine i propri compiti e comportamenti aggressivi verso gli altri. Un altro aspetto da non sottovalutare riguarda i cambiamenti emotivi: nervosismo, rabbia, ansia, tristezza, pianti frequenti, sensazione di inadeguatezza ed impotenza.<text:line-break/>A livello cognitivo lo stress si può manifestare con disturbi dell’attenzione, perdita di lucidità, incapacità di prendere decisioni, tendenza a dimenticare le cose o perdita di memoria.<text:line-break/>Tramite una serie di domande, realizzate sulla base di questionari psicometrici (Short Form-36 Health Survey, versione italiana breve del questionario SF-12 e questionario dell’OMS sullo stato di benessere), si vanno ad analizzare le sensazioni del cliente nelle ultime 4 settimane, definendo il livello di benessere fisico e mentale percepito. Il benessere è un concetto positivo e significativo per le persone: è un dato soggettivo ma qualificante per la propria vita personale, perché indica che le persone percepiscono che le loro vite stanno andando bene. </text:span></text:p>
      <text:p text:style-name="P11"/>
      <text:p text:style-name="P10"><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864" meta:character-count="5695" meta:non-whitespace-character-count="4841"/>
    <meta:generator>LibreOfficeDev/6.0.5.2$Linux_X86_64 LibreOffice_project/</meta:generator>
  </office:meta>
</office:document-meta>
</file>