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Validated questionnaire for assessment of perceived personal psychological and physical well-being, representative of individual stress status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Know your stress so you can deal with it</text:p>
      <text:p text:style-name="Standard"/>
      <text:p text:style-name="Standard">Validated questionnaire for assessment of perceived personal psychological and physical well-being, representative of individual stress status</text:p>
      <text:p text:style-name="Standard"/>
      <text:p text:style-name="Standard"><text:span text:style-name="T2">The check-up consists of a validated questionnaire to assess perceived personal psycho-physical well-being, representative of the individual's state of stress. The questionnaire is very quick (12 questions) and results in two indicators: perceived health status and perceived mental state. </text:span></text:p>
      <text:p text:style-name="P2"/>
      <text:p text:style-name="P3"><text:span text:style-name="T2">Appointment, Date, Time<text:line-break/><text:line-break/>Specialization Ar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99" meta:character-count="725" meta:non-whitespace-character-count="632"/>
    <meta:generator>LibreOfficeDev/6.0.5.2$Linux_X86_64 LibreOffice_project/</meta:generator>
  </office:meta>
</office:document-meta>
</file>