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text-properties fo:color="#0f1216" style:font-name="Roboto" fo:font-size="10pt" style:font-name-asian="Roboto1" style:font-size-asian="10pt" style:font-name-complex="Roboto1" style:font-size-complex="10pt"/>
    </style:style>
    <style:style style:name="P3" style:family="paragraph" style:parent-style-name="Standard">
      <loext:graphic-properties draw:fill="solid" draw:fill-color="#ffffff"/>
      <style:paragraph-properties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Questionario validato per la valutazione dello stato di benessere psicofisico personale percepito, rappresentativo dello stato di stress individuale</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Conosci il tuo stress per poterlo affrontare</text:p>
      <text:p text:style-name="Standard"/>
      <text:p text:style-name="Standard">Questionario validato per la valutazione dello stato di benessere psicofisico personale percepito, rappresentativo dello stato di stress individuale</text:p>
      <text:p text:style-name="Standard"/>
      <text:p text:style-name="Standard"><text:span text:style-name="T2">Il check up consiste in un questionario validato per la valutazione dello stato di benessere psico fisico personale percepito, rappresentativo dello stato di stress individuale. Il questionario è molto veloce (12 domande) e offre come risultato due indicatori: lo stato di salute percepito e lo stato mentale percepito. </text:span></text:p>
      <text:p text:style-name="P2"/>
      <text:p text:style-name="P3"><text:span text:style-name="T2">Appuntamento, Data, Ora<text:line-break/><text:line-break/>Area Specializzazi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99" meta:character-count="725" meta:non-whitespace-character-count="632"/>
    <meta:generator>LibreOfficeDev/6.0.5.2$Linux_X86_64 LibreOffice_project/</meta:generator>
  </office:meta>
</office:document-meta>
</file>