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3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4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0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  <style:style style:name="T4" style:family="text">
      <style:text-properties fo:color="#576969" style:font-name="Roboto" fo:font-size="12pt" fo:font-weight="bold" style:font-name-asian="Roboto1" style:font-size-asian="12pt" style:font-weight-asian="bold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nowing the state of one's well-being, erasing bad habits, having a new self-awareness, renewing oneself with targeted paths, and choosing the best strategy for well-being.</text:span><text:tab/><text:tab/><text:tab/><text:tab/><text:tab/><text:tab/></text:p>
      <text:p text:style-name="P1"><text:span text:style-name="T2">It's good to feel good!</text:span></text:p>
      <text:p text:style-name="P1"><text:span text:style-name="T3">The Stress Check is a non-invasive assessment of the subject's perception of physical and mental well-being, which allows monitoring the level of stress to which the subject is subjected.<text:line-break/> The term stress was first employed in 1936 by Hans Selye. He defined it as a "nonspecific response of the organism to any demand made upon it." According to Selye's model, the stressogenic process consists of three distinct phases:</text:span></text:p>
      <text:list xml:id="list1491743686" text:style-name="WWNum2">
        <text:list-item>
          <text:p text:style-name="P4"><text:span text:style-name="T3">Alarm phase: the subject reports the excess of duties and sets in motion resources to fulfill them;</text:span></text:p>
        </text:list-item>
        <text:list-item>
          <text:p text:style-name="P6"><text:span text:style-name="T3">Endurance phase: the subject stabilizes his condition and adapts to the new tenor of demands;</text:span></text:p>
        </text:list-item>
        <text:list-item>
          <text:p text:style-name="P8"><text:span text:style-name="T3">Exhaustion phase: in this phase there is a drop in defenses and the subsequent onset of physical, physiological and emotional symptoms.</text:span></text:p>
        </text:list-item>
      </text:list>
      <text:p text:style-name="P10"><text:span text:style-name="T3">In Italy, it is estimated that 9 out of 10 people suffer from it, and WHO has defined it as the evil of the century.<text:line-break/>Stress is a psychophysical response to even very different tasks of an emotional, cognitive and/or social nature that the individual perceives as excessive. This means that stressors differ from person to person and may also be affected by the time they occur: the same event may be experienced in a more or less stressful manner depending on the stage of life in which it occurs.<text:line-break/>Two types of stress can be distinguished: </text:span><text:span text:style-name="T4">eustress</text:span><text:span text:style-name="T3">, when stressors are beneficial to the body and stimulate the subject's vitality; if the stressor is very intense and persists for a long time it leads to a state of psychophysical malaise, which can become chronic. In this case we speak of </text:span><text:span text:style-name="T4">distress</text:span><text:span text:style-name="T3">.<text:line-break/>In a modern society such as ours, stressors, i.e., stimuli that can lead to stress are many, and among the most frequent causes are:</text:span></text:p>
      <text:list xml:id="list3824791082" text:style-name="WWNum1">
        <text:list-item>
          <text:p text:style-name="P5"><text:span text:style-name="T3">Pleasant and unpleasant life events (marriage, birth of a child, start of a new job, loss of a loved one);</text:span></text:p>
        </text:list-item>
        <text:list-item>
          <text:p text:style-name="P7"><text:span text:style-name="T3">Physical causes (intense cold or heat, substance abuse such as alcohol and smoking),</text:span></text:p>
        </text:list-item>
        <text:list-item>
          <text:p text:style-name="P7"><text:span text:style-name="T3">Environmental factors such as environments that are too noisy;</text:span></text:p>
        </text:list-item>
        <text:list-item>
          <text:p text:style-name="P9"><text:span text:style-name="T3">Pathological conditions of the individual that alter his or her perception of physical well-being.</text:span></text:p>
        </text:list-item>
      </text:list>
      <text:p text:style-name="P10"><text:span text:style-name="T3">Stress manifests itself in multiple ways, but mainly traceable to four categories of symptoms: physical, behavioral, emotional and cognitive symptoms. <text:line-break/>Between the most common physical symptoms we find headaches, stomach pain, indigestion, loss of appetite, widespread muscle aches, tachycardia, and excessive sweating or sweating of the hands.<text:line-break/> It can manifest as nervous hunger, bruxism, difficulty completing tasks, and aggressive behavior toward others. Another aspect that should not be underestimated is emotional changes: nervousness, anger, anxiety, sadness, frequent crying, feeling of inadequacy and helplessness.<text:line-break/>At the cognitive level, stress can manifest as attention disturbances, loss of clarity, inability to make decisions, tendency to forget things or memory loss. </text:span></text:p>
      <text:p text:style-name="P2"><text:span text:style-name="T3"><text:tab/><text:tab/><text:tab/><text:tab/><text:tab/></text:span></text:p>
      <text:p text:style-name="P2"><text:span text:style-name="T3"><text:tab/><text:tab/><text:tab/><text:tab/></text:span></text:p>
      <text:p text:style-name="P2"><text:span text:style-name="T3"><text:tab/><text:tab/><text:tab/></text:span></text:p>
      <text:p text:style-name="P1"><text:span text:style-name="T3"><text:tab/><text:tab/></text:span></text:p>
      <text:p text:style-name="P10"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505" meta:character-count="3205" meta:non-whitespace-character-count="2694"/>
    <meta:generator>LibreOfficeDev/6.0.5.2$Linux_X86_64 LibreOffice_project/</meta:generator>
  </office:meta>
</office:document-meta>
</file>