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fo:font-weight="bold" style:font-name-asian="Roboto1" style:font-size-asian="12pt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/text:p>
      <text:p text:style-name="P1"><text:span text:style-name="T3">El Stress Check es una evaluación no invasiva de la percepción del bienestar físico y mental del sujeto, que permite monitorizar el nivel de estrés al que está sometido.<text:line-break/> El término estrés fue utilizado por primera vez en 1936 por Hans Selye. Lo definió como una "respuesta inespecífica del organismo a cualquier demanda que se le haga". Según el modelo de Selye, el proceso de estrés consta de tres fases distintas:</text:span></text:p>
      <text:list xml:id="list1491743686" text:style-name="WWNum2">
        <text:list-item>
          <text:p text:style-name="P4"><text:span text:style-name="T3">Fase de alarma: el sujeto informa del exceso de deberes y pone en marcha los recursos para cumplirlos;</text:span></text:p>
        </text:list-item>
        <text:list-item>
          <text:p text:style-name="P6"><text:span text:style-name="T3">Fase de resistencia: el sujeto estabiliza su estado y se adapta al nuevo nivel de exigencia;</text:span></text:p>
        </text:list-item>
        <text:list-item>
          <text:p text:style-name="P8"><text:span text:style-name="T3">Fase de agotamiento: en esta fase se produce un descenso de las defensas y la consiguiente aparición de síntomas físicos, fisiológicos y emocionales.</text:span></text:p>
        </text:list-item>
      </text:list>
      <text:p text:style-name="P10"><text:span text:style-name="T3">En Italia, se estima que 9 de cada 10 personas lo padecen y la OMS lo ha definido como la enfermedad del siglo.<text:line-break/>El estrés es una respuesta psicofísica a tareas muy diversas de naturaleza emocional, cognitiva y/o social que el individuo percibe como excesiva. Esto significa que los factores de estrés difieren de una persona a otra y también pueden verse afectados por el momento en el que se producen: un mismo acontecimiento puede experimentarse como más o menos estresante en función de la fase de la vida en la que se produzca.<text:line-break/>Se pueden distinguir dos tipos de estrés: </text:span><text:span text:style-name="T4">eustress</text:span><text:span text:style-name="T3">cuando los estresores son beneficiosos para el organismo y estimulan la vitalidad del sujeto; si el estresor es muy intenso y dura mucho tiempo, conduce a un estado de malestar psicofísico, que puede llegar a ser crónico. En este caso se habla de </text:span><text:span text:style-name="T4">socorro</text:span><text:span text:style-name="T3">.<text:line-break/>En una sociedad moderna como la nuestra, los factores estresantes, es decir, los estímulos que pueden provocar estrés, son múltiples y entre las causas más frecuentes se encuentran:</text:span></text:p>
      <text:list xml:id="list3824791082" text:style-name="WWNum1">
        <text:list-item>
          <text:p text:style-name="P5"><text:span text:style-name="T3">Acontecimientos vitales agradables y desagradables (matrimonio, nacimiento de un hijo, comienzo de un nuevo trabajo, pérdida de un ser querido);</text:span></text:p>
        </text:list-item>
        <text:list-item>
          <text:p text:style-name="P7"><text:span text:style-name="T3">Causas físicas (frío o calor intensos, abuso de sustancias como el alcohol y el tabaco),</text:span></text:p>
        </text:list-item>
        <text:list-item>
          <text:p text:style-name="P7"><text:span text:style-name="T3">Factores ambientales como entornos excesivamente ruidosos;</text:span></text:p>
        </text:list-item>
        <text:list-item>
          <text:p text:style-name="P9"><text:span text:style-name="T3">Condiciones patológicas del individuo que alteran su percepción del bienestar físico.</text:span></text:p>
        </text:list-item>
      </text:list>
      <text:p text:style-name="P10"><text:span text:style-name="T3">El estrés se manifiesta de muchas maneras, pero principalmente bajo cuatro categorías de síntomas: síntomas físicos, conductuales, emocionales y cognitivos. <text:line-break/> Entre los síntomas físicos más comunes se encuentran los dolores de cabeza, dolor de estómago, indigestión, pérdida de apetito, dolor muscular generalizado, taquicardia y sudoración excesiva o sudoración de las manos.<text:line-break/> Puede manifestarse en hambre nerviosa, bruxismo, dificultad para completar tareas y comportamiento agresivo hacia los demás. Otro aspecto que no debe subestimarse son los cambios emocionales: nerviosismo, ira, ansiedad, tristeza, llanto frecuente, sentimientos de inadecuación e impotencia.<text:line-break/> A nivel cognitivo, el estrés puede manifestarse como trastornos de la atención, pérdida de claridad, incapacidad para tomar decisiones, tendencia a olvidar las cosas o pérdida de memoria. </text:span></text:p>
      <text:p text:style-name="P2"><text:span text:style-name="T3"><text:tab/><text:tab/><text:tab/><text:tab/><text:tab/></text:span></text:p>
      <text:p text:style-name="P2"><text:span text:style-name="T3"><text:tab/><text:tab/><text:tab/><text:tab/></text:span></text:p>
      <text:p text:style-name="P2"><text:span text:style-name="T3"><text:tab/><text:tab/><text:tab/></text:span></text:p>
      <text:p text:style-name="P1"><text:span text:style-name="T3"><text:tab/><text:tab/></text:span></text:p>
      <text:p text:style-name="P10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505" meta:character-count="3205" meta:non-whitespace-character-count="2694"/>
    <meta:generator>LibreOfficeDev/6.0.5.2$Linux_X86_64 LibreOffice_project/</meta:generator>
  </office:meta>
</office:document-meta>
</file>